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wijzigd uitvoeren van een eerder verleende vergunning voor het omzetten va, Kanaalstraat 197 te Utrecht, HZ_WABO-18-12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97 te Utrecht</text:span>
          </text:p>
            <text:p text:style-name="common-al">HZ_WABO-18-12801</text:p>
            <text:p text:style-name="common-al">Toelichting: het gewijzigd uitvoeren van een eerder verleende vergunning voor het omzetten va</text:p>
            <text:p text:style-name="common-al">Datum ontvangst aanvraag: 18 april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05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5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gewijzigd uitvoeren van een eerder verleende vergunning voor het omzetten va, Kanaalstraat 197 te Utrecht, HZ_WABO-18-12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55</meta:user-defined>
    <meta:user-defined meta:name="OVERHEIDop.GmbID/DC.identifier">gmb-2018-8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CG 197</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A|exb-2018-24770</meta:user-defined>
    <meta:user-defined meta:name="OVERHEID.EPSG28992/DC.spatial">135064.02 455921.67</meta:user-defined>
    <meta:user-defined meta:name="OVERHEIDop.versieInformatie"/>
  </office:meta>
</office:document-meta>
</file>