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 Vereniging Kampen</text:span>
          </text:p>
            <text:p text:style-name="common-al">voor het houden van een aantal markten in de binnenstad van Kampen 8261 CK op 12 mei (moederdagmarkt), 21 mei (Pinkstermarkt) en 16 juni 2018 (Vaderdagmarkt). (verzenddatum 12 april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05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53</meta:user-defined>
    <meta:user-defined meta:name="OVERHEIDop.GmbID/DC.identifier">gmb-2018-85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1 508064</meta:user-defined>
    <meta:user-defined meta:name="OVERHEIDop.versieInformatie"/>
  </office:meta>
</office:document-meta>
</file>