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gebruiken van een pand als kinderopvang (brandveilig gebrui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gebruiken van een pand als kinderopvang (brandveilig gebruik) </text:span>
          </text:p>
            <text:p text:style-name="common-al">
            <text:span text:style-name="nadrukvet">Locatie: </text:span>
            <text:span text:style-name="nadrukcur">Tholen - Koningin Julianastraat 5a</text:span>
            <text:span text:style-name="nadrukcur"/>
          </text:p>
            <text:p text:style-name="common-al">
            <text:span text:style-name="nadrukvet">Verzonden op: </text:span>
            <text:span text:style-name="nadrukcur">24 april 2018</text:span>
          </text:p>
            <text:p text:style-name="common-al"/>
            <text:p text:style-name="common-al">
            <text:span text:style-name="nadrukvet">Inzage</text:span>
          </text:p>
            <text:p text:style-name="common-al">De ontwerpbeschikking, de aanvraag en de bijbehorende stukken liggen vanaf <text:span text:style-name="nadrukvet">27 april 2018 tot en met 7 juni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0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gebruiken van een pand als kinderopvang (brandveilig gebruik),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5052</meta:user-defined>
    <meta:user-defined meta:name="OVERHEIDop.GmbID/DC.identifier">gmb-2018-85052</meta:user-defined>
    <meta:user-defined meta:name="OVERHEID.TaxonomieBeleidsagenda/OVERHEID.category">Ruimte en infrastructuur | Organisatie en beleid</meta:user-defined>
    <meta:user-defined meta:name="OVERHEIDop.referentienummer">Z-HZ_WABO-2017-010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L 5a</meta:user-defined>
    <meta:user-defined meta:name="OVERHEIDop.woonplaats">Tholen</meta:user-defined>
    <meta:user-defined meta:name="OVERHEIDop.straatnaam">Koningin Julianastraat</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op.externeBijlage">1. ontwerp beschikking omgevingsvergunning|exb-2018-24766</meta:user-defined>
    <meta:user-defined meta:name="OVERHEIDop.externeBijlage">2. aanvraagformulier|exb-2018-24767</meta:user-defined>
    <meta:user-defined meta:name="OVERHEIDop.externeBijlage">3. tekening situatie|exb-2018-24768</meta:user-defined>
    <meta:user-defined meta:name="OVERHEIDop.externeBijlage">4. tekening plattegrond|exb-2018-24769</meta:user-defined>
    <meta:user-defined meta:name="OVERHEID.EPSG28992/DC.spatial">74197 394806</meta:user-defined>
    <meta:user-defined meta:name="OVERHEIDop.versieInformatie"/>
  </office:meta>
</office:document-meta>
</file>