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 Venrayseweg (sectie V 514 en 515) te Venlo</text:span>
            </text:span>
          </text:p>
            <text:p text:style-name="common-al">Voor het oprichten van een casino, het plaatsen van een erfafscheiding, het aanleggen van een parkeerplaats, een grondwal en een inrit/uitweg</text:p>
            <text:p text:style-name="common-al">Ontvangen op 6 april 2018</text:p>
            <text:p text:style-name="common-al">Kenmerk 13079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05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50</meta:user-defined>
    <meta:user-defined meta:name="OVERHEIDop.GmbID/DC.identifier">gmb-2018-85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65.98 378776.13</meta:user-defined>
    <meta:user-defined meta:name="OVERHEIDop.versieInformatie"/>
  </office:meta>
</office:document-meta>
</file>