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weg 89 Westerbroek Verleende omgevingsvergunning (reguliere procedure) Z2017-000166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Oudeweg 89, 9608PK Westerbroek, het kappen van een kastanjeboom, 2 januari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¬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AE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505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05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05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weg 89 Westerbroek Verleende omgevingsvergunning (reguliere procedure) Z2017-000166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505</meta:user-defined>
    <meta:user-defined meta:name="OVERHEIDop.GmbID/DC.identifier">gmb-2018-85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8PK 89</meta:user-defined>
    <meta:user-defined meta:name="OVERHEIDop.woonplaats">Westerbroek</meta:user-defined>
    <meta:user-defined meta:name="OVERHEIDop.straatnaam">Oude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1858 578244</meta:user-defined>
    <meta:user-defined meta:name="OVERHEIDop.versieInformatie"/>
  </office:meta>
</office:document-meta>
</file>