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16, 2018-03094, herbouwen aanbouw zijgevel,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4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416, 2018-03094, herbouwen aanbouw zijgevel,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44</meta:user-defined>
    <meta:user-defined meta:name="OVERHEIDop.GmbID/DC.identifier">gmb-2018-85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N 41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3 487007</meta:user-defined>
    <meta:user-defined meta:name="OVERHEIDop.versieInformatie"/>
  </office:meta>
</office:document-meta>
</file>