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lisstraat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oelisstraat 2, plaatsen dakopbouw met dakkapel</text:p>
            <text:p text:style-name="common-al">Verleende omgevingsvergunning is verzonden 19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5043</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43</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43</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lisstraat 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043</meta:user-defined>
    <meta:user-defined meta:name="OVERHEIDop.GmbID/DC.identifier">gmb-2018-85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JC 2</meta:user-defined>
    <meta:user-defined meta:name="OVERHEIDop.woonplaats">Hoorn</meta:user-defined>
    <meta:user-defined meta:name="OVERHEIDop.straatnaam">Boeli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555 517185</meta:user-defined>
    <meta:user-defined meta:name="OVERHEIDop.versieInformatie"/>
  </office:meta>
</office:document-meta>
</file>