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dracht (kavel Y5) VERLENGEN BESLISTERMIJN 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Noorderdracht (kavel Y5), bouwen woning</text:p>
            <text:p text:style-name="common-al"/>
            <text:p text:style-name="last-al">Besluit is verzonden aan aanvrager 19 april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5040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040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040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erdracht (kavel Y5) VERLENGEN BESLISTERMIJN 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3</meta:user-defined>
    <meta:user-defined meta:name="OVERHEIDop.publicationIssue">85040</meta:user-defined>
    <meta:user-defined meta:name="OVERHEIDop.GmbID/DC.identifier">gmb-2018-850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</meta:user-defined>
    <meta:user-defined meta:name="OVERHEIDop.woonplaats">Zwaag</meta:user-defined>
    <meta:user-defined meta:name="OVERHEIDop.straatnaam">Noorderdrach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355 520722</meta:user-defined>
    <meta:user-defined meta:name="OVERHEIDop.versieInformatie"/>
  </office:meta>
</office:document-meta>
</file>