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 te Sint-Oedenrode</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een omgevingsvergunning op locatie Kamille 1 te Sint-Oedenrode. De aanvraag is geregistreerd onder zaaknummer OV-2018-0302. De aanvraag betreft het vergrot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3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ille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38</meta:user-defined>
    <meta:user-defined meta:name="OVERHEIDop.GmbID/DC.identifier">gmb-2018-8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T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75 398771</meta:user-defined>
    <meta:user-defined meta:name="OVERHEIDop.versieInformatie"/>
  </office:meta>
</office:document-meta>
</file>