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7A, 2018-03091, realiseren 4 appartementen, wijzigen kapconstructie, opbouw op uitbouw achterzijde, dakterrassen op 1e en 2e verdieping, 1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3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17A, 2018-03091, realiseren 4 appartementen, wijzigen kapconstructie, opbouw op uitbouw achterzijde, dakterrassen op 1e en 2e verdieping,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36</meta:user-defined>
    <meta:user-defined meta:name="OVERHEIDop.GmbID/DC.identifier">gmb-2018-85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17a</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1 488810</meta:user-defined>
    <meta:user-defined meta:name="OVERHEIDop.versieInformatie"/>
  </office:meta>
</office:document-meta>
</file>