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uineveld fase 2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8068073, Duineveld fase 2 te Noordwijk, het bouwen van 23 woningen, 17-04-2018</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85035</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035</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035</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Duineveld fase 2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4</meta:user-defined>
    <meta:user-defined meta:name="OVERHEIDop.publicationIssue">85035</meta:user-defined>
    <meta:user-defined meta:name="OVERHEIDop.GmbID/DC.identifier">gmb-2018-85035</meta:user-defined>
    <meta:user-defined meta:name="OVERHEID.TaxonomieBeleidsagenda/OVERHEID.category">Huisvesting | Organisatie en beleid</meta:user-defined>
    <meta:user-defined meta:name="OVERHEIDop.referentienummer">2018068073</meta:user-defined>
    <meta:user-defined meta:name="DCTERMS.abstract">het bouwen van 23 woningen, 17-04-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RP 201</meta:user-defined>
    <meta:user-defined meta:name="OVERHEIDop.woonplaats">Noordwijk</meta:user-defined>
    <meta:user-defined meta:name="OVERHEIDop.straatnaam">Nieuwe Zeeweg</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0334 472936</meta:user-defined>
    <meta:user-defined meta:name="OVERHEIDop.versieInformatie"/>
  </office:meta>
</office:document-meta>
</file>