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landerijk 10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uitbreiden van de woning en het bijgebouw</text:p>
            <text:p text:style-name="common-al">Locatie: Ommelanderwijk 109, 9644 TC  Veendam</text:p>
            <text:p text:style-name="common-al">Datum besluit: 13 april 2018 (zaaknummer 31399)</text:p>
            <text:p text:style-name="common-al">Datum verzending: 13 april 20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503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3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3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Ommelanderijk 109,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32</meta:user-defined>
    <meta:user-defined meta:name="OVERHEIDop.GmbID/DC.identifier">gmb-2018-85032</meta:user-defined>
    <meta:user-defined meta:name="OVERHEID.TaxonomieBeleidsagenda/OVERHEID.category">Huisvesting | Organisatie en beleid</meta:user-defined>
    <meta:user-defined meta:name="OVERHEIDop.referentienummer">31399</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TC 109</meta:user-defined>
    <meta:user-defined meta:name="OVERHEIDop.woonplaats">Veendam</meta:user-defined>
    <meta:user-defined meta:name="OVERHEIDop.straatnaam">Ommelanderwijk</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6244 568420</meta:user-defined>
    <meta:user-defined meta:name="OVERHEIDop.versieInformatie"/>
  </office:meta>
</office:document-meta>
</file>