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2, 2018-03090, gebruiksvergunning brandveilig gebruik b.g. t.b.v. onderwijs,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3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ark 1-2, 2018-03090, gebruiksvergunning brandveilig gebruik b.g. t.b.v. onderwijs,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30</meta:user-defined>
    <meta:user-defined meta:name="OVERHEIDop.GmbID/DC.identifier">gmb-2018-85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1</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5 487553</meta:user-defined>
    <meta:user-defined meta:name="OVERHEIDop.versieInformatie"/>
  </office:meta>
</office:document-meta>
</file>