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Anna de Waalstraat 34, 2135 NS, plaatsen van een dakopbouw, 10-01-2018, zaaknummer 2595332, olonummer 34083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03</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3</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3</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Anna de Waalstraat 34, 2135 NS, plaatsen van een dakopbouw, 10-01-2018, zaaknummer 2595332, olonummer 34083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503</meta:user-defined>
    <meta:user-defined meta:name="OVERHEIDop.GmbID/DC.identifier">gmb-2018-8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NS 34</meta:user-defined>
    <meta:user-defined meta:name="OVERHEIDop.woonplaats">Hoofddorp</meta:user-defined>
    <meta:user-defined meta:name="OVERHEIDop.straatnaam">Anna de Waal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615 479159</meta:user-defined>
    <meta:user-defined meta:name="OVERHEIDop.versieInformatie"/>
  </office:meta>
</office:document-meta>
</file>