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bouwstraat 22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dakkapel aan de voorzijde van de woning</text:p>
            <text:p text:style-name="common-al">Locatie: Landbouwstraat 222, 9648 GZ  Wildervank</text:p>
            <text:p text:style-name="common-al">Datum besluit: 17 april 2018 (zaaknummer 35112)</text:p>
            <text:p text:style-name="common-al">Datum verzending: 17 april 2018</text:p>
            <text:p text:style-name="common-al"/>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502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2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2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andbouwstraat 222,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28</meta:user-defined>
    <meta:user-defined meta:name="OVERHEIDop.GmbID/DC.identifier">gmb-2018-85028</meta:user-defined>
    <meta:user-defined meta:name="OVERHEID.TaxonomieBeleidsagenda/OVERHEID.category">Huisvesting | Organisatie en beleid</meta:user-defined>
    <meta:user-defined meta:name="OVERHEIDop.referentienummer">3511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GZ 222</meta:user-defined>
    <meta:user-defined meta:name="OVERHEIDop.woonplaats">Wildervank</meta:user-defined>
    <meta:user-defined meta:name="OVERHEIDop.straatnaam">Landbouw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2964 564454</meta:user-defined>
    <meta:user-defined meta:name="OVERHEIDop.versieInformatie"/>
  </office:meta>
</office:document-meta>
</file>