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grond ophogingen op het perceel Marsweterin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pril 2018 een besluit genomen op de aanvraag met zaaknummer Z/18/580807 voor een Omgevingsvergunning voor grond ophogingen op de percelen kadastraal bekend als gemeente Dalfsen, sectie Y perceelnummers 1149, 150 en 15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02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2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2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grond ophogingen op het perceel Marsweterin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27</meta:user-defined>
    <meta:user-defined meta:name="OVERHEIDop.GmbID/DC.identifier">gmb-2018-8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74.38 500872.29</meta:user-defined>
    <meta:user-defined meta:name="OVERHEIDop.versieInformatie"/>
  </office:meta>
</office:document-meta>
</file>