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Leeuwenhoekstraat 5 0001, 2018-03089, plaatsen dakinstallatie, 18 april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026</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26</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26</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an Leeuwenhoekstraat 5 0001, 2018-03089, plaatsen dakinstallatie, 18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026</meta:user-defined>
    <meta:user-defined meta:name="OVERHEIDop.GmbID/DC.identifier">gmb-2018-850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GC 5 0055</meta:user-defined>
    <meta:user-defined meta:name="OVERHEIDop.woonplaats">Haarlem</meta:user-defined>
    <meta:user-defined meta:name="OVERHEIDop.straatnaam">Van Leeuwenhoek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1969 486821</meta:user-defined>
    <meta:user-defined meta:name="OVERHEIDop.versieInformatie"/>
  </office:meta>
</office:document-meta>
</file>