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illitonweg 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vier bomen </text:p>
            <text:p text:style-name="common-al">Locatie: Billitonweg 7, 9641 KZ te Veendam</text:p>
            <text:p text:style-name="common-al">Datum besluit: 10 april 2018</text:p>
            <text:p text:style-name="common-al">Datum verzending:  12 april 2018 (zaaknummer 3784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502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2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2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illitonweg 7,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20</meta:user-defined>
    <meta:user-defined meta:name="OVERHEIDop.GmbID/DC.identifier">gmb-2018-85020</meta:user-defined>
    <meta:user-defined meta:name="OVERHEID.TaxonomieBeleidsagenda/OVERHEID.category">Landbouw | Organisatie en beleid</meta:user-defined>
    <meta:user-defined meta:name="OVERHEIDop.referentienummer">3784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Z 7</meta:user-defined>
    <meta:user-defined meta:name="OVERHEIDop.woonplaats">Veendam</meta:user-defined>
    <meta:user-defined meta:name="OVERHEIDop.straatnaam">Billiton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837 570551</meta:user-defined>
    <meta:user-defined meta:name="OVERHEIDop.versieInformatie"/>
  </office:meta>
</office:document-meta>
</file>