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Spierdijkerweg 11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melding ontvangen voor activiteiten waarvoor geen vergunningplicht geldt op locatie Spierdijkerweg 114 te Spierdijk. De melding is geregistreerd onder zaaknummer 2018-HZ_SLM-020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01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1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1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Spierdijkerweg 11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85017</meta:user-defined>
    <meta:user-defined meta:name="OVERHEIDop.GmbID/DC.identifier">gmb-2018-8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W 114</meta:user-defined>
    <meta:user-defined meta:name="OVERHEID.PostcodeHuisnummer/OVERHEIDop.postcodeHuisnummer">164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895 518088</meta:user-defined>
    <meta:user-defined meta:name="OVERHEID.EPSG28992/DC.spatial">124893.22 518084.39</meta:user-defined>
    <meta:user-defined meta:name="OVERHEID.EPSG28992/DC.spatial">124916.78 518079.62</meta:user-defined>
    <meta:user-defined meta:name="OVERHEIDop.versieInformatie"/>
  </office:meta>
</office:document-meta>
</file>