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Zondag   bij de Jutter van 3 juni 2018 tot, 1A4   (Centrum Almere Haven)  Zwemstrand   Almere Haven (naastStrandbrasserie   De Jutter)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66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april 2018</text:p>
                  </table:table-cell>
                  <table:table-cell table:style-name="entry" table:number-rows-spanned="1" table:number-columns-spanned="1">
                    <text:p text:style-name="table_al">Zondag   bij de Jutter van 3 juni 2018 tot</text:p>
                  </table:table-cell>
                  <table:table-cell table:style-name="entry" table:number-rows-spanned="1" table:number-columns-spanned="1">
                    <text:p text:style-name="table_al">1A4   (Centrum Almere Haven)  Zwemstrand   Almere Haven (naast</text:p>
                    <text:p text:style-name="table_al">Strandbrasserie   De Jutter)</text:p>
                  </table:table-cell>
                  <table:table-cell table:style-name="entry" table:number-rows-spanned="1" table:number-columns-spanned="1">
                    <text:p text:style-name="table_al">143597,5</text:p>
                  </table:table-cell>
                  <table:table-cell table:style-name="entry" table:number-rows-spanned="1" table:number-columns-spanned="1">
                    <text:p text:style-name="table_al">48270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01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1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1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ndag   bij de Jutter van 3 juni 2018 tot, 1A4   (Centrum Almere Haven)  Zwemstrand   Almere Haven (naastStrandbrasserie   De Jutter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14</meta:user-defined>
    <meta:user-defined meta:name="OVERHEIDop.GmbID/DC.identifier">gmb-2018-850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CZ</meta:user-defined>
    <meta:user-defined meta:name="OVERHEIDop.woonplaats">Almer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272 482741</meta:user-defined>
    <meta:user-defined meta:name="OVERHEIDop.versieInformatie"/>
  </office:meta>
</office:document-meta>
</file>