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or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plaatsen van een fietsenhok en het verbouwen daarvan tot carport/berging</text:p>
            <text:p text:style-name="common-al">Locatie: Torenstraat 88, 9648 CV  Wildervank</text:p>
            <text:p text:style-name="last-al">Datum verlenging: 3 april 2018 (zaaknummer 323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01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1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Tor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12</meta:user-defined>
    <meta:user-defined meta:name="OVERHEIDop.GmbID/DC.identifier">gmb-2018-85012</meta:user-defined>
    <meta:user-defined meta:name="OVERHEID.TaxonomieBeleidsagenda/OVERHEID.category">Huisvesting | Organisatie en beleid</meta:user-defined>
    <meta:user-defined meta:name="OVERHEIDop.referentienummer">32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V 88</meta:user-defined>
    <meta:user-defined meta:name="OVERHEIDop.woonplaats">Wildervan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96 566579</meta:user-defined>
    <meta:user-defined meta:name="OVERHEIDop.versieInformatie"/>
  </office:meta>
</office:document-meta>
</file>