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6181, Achterweg 15 te Noordwijk, het bouwen van een woning en mantelwoning, 13-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01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1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1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1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11</meta:user-defined>
    <meta:user-defined meta:name="OVERHEIDop.GmbID/DC.identifier">gmb-2018-85011</meta:user-defined>
    <meta:user-defined meta:name="OVERHEID.TaxonomieBeleidsagenda/OVERHEID.category">Huisvesting | Organisatie en beleid</meta:user-defined>
    <meta:user-defined meta:name="OVERHEIDop.referentienummer">2018066181</meta:user-defined>
    <meta:user-defined meta:name="DCTERMS.abstract">het bouwen van een woning en mantelwoning, 1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 15</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15 470740</meta:user-defined>
    <meta:user-defined meta:name="OVERHEIDop.versieInformatie"/>
  </office:meta>
</office:document-meta>
</file>