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diusweg 5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april 2018 heeft de gemeente een aanvraag ontvangen voor het plaatsen van een reclamebord op het voorterrein van het pand op locatie Brediusweg 57 te Bussum. De aanvraag is geregistreerd onder zaaknummer HZ_WABO-18-0596.</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
            <text:span text:style-name="nadrukvet">Afspraak via website: https://afspraak.gooisemeren.nl/Internetafsprak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5006</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06</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06</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ediusweg 57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5006</meta:user-defined>
    <meta:user-defined meta:name="OVERHEIDop.GmbID/DC.identifier">gmb-2018-850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CW 2a</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570.16 477177.1</meta:user-defined>
    <meta:user-defined meta:name="OVERHEIDop.versieInformatie"/>
  </office:meta>
</office:document-meta>
</file>