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2 bruggen, Hessenpoort ZLK X 731, 465 en 729 (zaaknummer 258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poort, kadastraal Zwollekerspel X 731, 465 en 729 </text:span>– voor het plaatsen van 2 bruggen, verzonden op 1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0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ing 2 bruggen, Hessenpoort ZLK X 731, 465 en 729 (zaaknummer 25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05</meta:user-defined>
    <meta:user-defined meta:name="OVERHEIDop.GmbID/DC.identifier">gmb-2018-8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M 1</meta:user-defined>
    <meta:user-defined meta:name="OVERHEIDop.woonplaats">Zwolle</meta:user-defined>
    <meta:user-defined meta:name="OVERHEIDop.straatnaam">Haersterbr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847 506828</meta:user-defined>
    <meta:user-defined meta:name="OVERHEIDop.versieInformatie"/>
  </office:meta>
</office:document-meta>
</file>