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Kerkstraat 70/7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verbouwen en vergroten van de bovenwoning</text:p>
            <text:p text:style-name="common-al">Locatie: Kerkstraat 70/70b, 9641 AV  Veendam</text:p>
            <text:p text:style-name="last-al">Datum verlenging: 13 april 2018 (zaaknummer 3512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499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9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9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Kerkstraat 70/70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998</meta:user-defined>
    <meta:user-defined meta:name="OVERHEIDop.GmbID/DC.identifier">gmb-2018-84998</meta:user-defined>
    <meta:user-defined meta:name="OVERHEID.TaxonomieBeleidsagenda/OVERHEID.category">Huisvesting | Organisatie en beleid</meta:user-defined>
    <meta:user-defined meta:name="OVERHEIDop.referentienummer">35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AV 70</meta:user-defined>
    <meta:user-defined meta:name="OVERHEIDop.woonplaats">Veen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584 569858</meta:user-defined>
    <meta:user-defined meta:name="OVERHEIDop.versieInformatie"/>
  </office:meta>
</office:document-meta>
</file>