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uintjerlaan 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schuur</text:p>
            <text:p text:style-name="common-al">Locatie: Duintjerlaan 8, 9648 ME  Wildervank</text:p>
            <text:p text:style-name="last-al">Datum ontvangst: 12 april 2018 (zaaknummer 3890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499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9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9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uintjerlaan 8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992</meta:user-defined>
    <meta:user-defined meta:name="OVERHEIDop.GmbID/DC.identifier">gmb-2018-84992</meta:user-defined>
    <meta:user-defined meta:name="OVERHEID.TaxonomieBeleidsagenda/OVERHEID.category">Huisvesting | Organisatie en beleid</meta:user-defined>
    <meta:user-defined meta:name="OVERHEIDop.referentienummer">38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ME</meta:user-defined>
    <meta:user-defined meta:name="OVERHEIDop.woonplaats">Wildervank</meta:user-defined>
    <meta:user-defined meta:name="OVERHEIDop.straatnaam">Duintjer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163 568445</meta:user-defined>
    <meta:user-defined meta:name="OVERHEIDop.versieInformatie"/>
  </office:meta>
</office:document-meta>
</file>