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rgerzaken Boost van 3 juni 2018 tot 3 juni 2018, van 11:30 tot 17:00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5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  <table:table-cell table:style-name="entry" table:number-rows-spanned="1" table:number-columns-spanned="1">
                    <text:p text:style-name="table_al">Burgerzaken Boost van 3 juni 2018 tot 3 juni 2018, van 11:30 tot 17:00 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98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rgerzaken Boost van 3 juni 2018 tot 3 juni 2018, van 11:30 tot 17:00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89</meta:user-defined>
    <meta:user-defined meta:name="OVERHEIDop.GmbID/DC.identifier">gmb-2018-84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