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uitvaartcentrum tot tandartpraktijk , Landsheerlaan 1 (zaaknummer 90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dsheerlaan 1</text:span> – voor het verbouwen van een uitvaartcentrum tot een tandartspraktijk, verzonden op 19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98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uitvaartcentrum tot tandartpraktijk , Landsheerlaan 1 (zaaknummer 90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86</meta:user-defined>
    <meta:user-defined meta:name="OVERHEIDop.GmbID/DC.identifier">gmb-2018-84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ET 1</meta:user-defined>
    <meta:user-defined meta:name="OVERHEIDop.woonplaats">Zwolle</meta:user-defined>
    <meta:user-defined meta:name="OVERHEIDop.straatnaam">Landshe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83 500321</meta:user-defined>
    <meta:user-defined meta:name="OVERHEIDop.versieInformatie"/>
  </office:meta>
</office:document-meta>
</file>