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de Hoopstraat 1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installeren van een kachelpijp</text:p>
            <text:p text:style-name="common-al">Locatie: Burgemeester de Hoopstraat 18, 9641 AZ  Veendam</text:p>
            <text:p text:style-name="last-al">Datum ontvangst: 12 april 2018 (zaaknummer 389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498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urgemeester de Hoopstraat 1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85</meta:user-defined>
    <meta:user-defined meta:name="OVERHEIDop.GmbID/DC.identifier">gmb-2018-84985</meta:user-defined>
    <meta:user-defined meta:name="OVERHEID.TaxonomieBeleidsagenda/OVERHEID.category">Huisvesting | Organisatie en beleid</meta:user-defined>
    <meta:user-defined meta:name="OVERHEIDop.referentienummer">38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Z 18</meta:user-defined>
    <meta:user-defined meta:name="OVERHEIDop.woonplaats">Veendam</meta:user-defined>
    <meta:user-defined meta:name="OVERHEIDop.straatnaam">Burgemeester de Hoop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00 569995</meta:user-defined>
    <meta:user-defined meta:name="OVERHEIDop.versieInformatie"/>
  </office:meta>
</office:document-meta>
</file>