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areveldstraat 33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vervangen van kozijnen, onderhoudswerkzaamheden aan dak en dakgoten en wijzigen gebruik</text:p>
            <text:p text:style-name="common-al">Locatie: Bareveldstraat 33, 9648 GV  Wildervank</text:p>
            <text:p text:style-name="last-al">Datum ontvangst:13 april 2018 (zaaknummer 3891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4973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97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97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areveldstraat 33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973</meta:user-defined>
    <meta:user-defined meta:name="OVERHEIDop.GmbID/DC.identifier">gmb-2018-84973</meta:user-defined>
    <meta:user-defined meta:name="OVERHEID.TaxonomieBeleidsagenda/OVERHEID.category">Huisvesting | Organisatie en beleid</meta:user-defined>
    <meta:user-defined meta:name="OVERHEIDop.referentienummer">389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GV 33</meta:user-defined>
    <meta:user-defined meta:name="OVERHEIDop.woonplaats">Wildervank</meta:user-defined>
    <meta:user-defined meta:name="OVERHEIDop.straatnaam">Bareveld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2891 563944</meta:user-defined>
    <meta:user-defined meta:name="OVERHEIDop.versieInformatie"/>
  </office:meta>
</office:document-meta>
</file>