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Provincialeweg 5, 2851 EA in Haastrecht, perceel met nummer F18B</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reguliere aanvraag met zaaknummer SXO-20180128 voor een omgevingsvergunning voor het plaatsen van een berging (hobbykas voor groentetuin) op een volkstuin op locatie ter hoogte van Provincialeweg 5, 2851 EA in Haastrecht, perceel met nummer F18B.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7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r hoogte van Provincialeweg 5, 2851 EA in Haastrecht, perceel met nummer F1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72</meta:user-defined>
    <meta:user-defined meta:name="OVERHEIDop.GmbID/DC.identifier">gmb-2018-84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A 3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05.97 445967.14</meta:user-defined>
    <meta:user-defined meta:name="OVERHEIDop.versieInformatie"/>
  </office:meta>
</office:document-meta>
</file>