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het pand tot woning en bed- en breakfastvoorziening op het perceel Kerkplein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april 2018 een besluit genomen op de aanvraag met zaaknummer Z/18/575982 voor een Omgevingsvergunning voor het verbouwen van het pand tot woning en bed &amp; breakfast op locatie Kerkplein 1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95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5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5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het pand tot woning en bed- en breakfastvoorziening op het perceel Kerkplein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958</meta:user-defined>
    <meta:user-defined meta:name="OVERHEIDop.GmbID/DC.identifier">gmb-2018-84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C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95 502258</meta:user-defined>
    <meta:user-defined meta:name="OVERHEIDop.versieInformatie"/>
  </office:meta>
</office:document-meta>
</file>