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9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9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9-6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vaststelling plaatsing ondergrondse container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Het college van burgemeester en wethouders van de gemeente Dronten,</text:p>
            <text:p text:style-name="tussenkopcur"/>
            <text:p text:style-name="tussenkopcur">gelezen het voorstel aan het college d.d. 6 april 2018 om de locatie van de ondergrondse container bij de Thomsonstraat/ Lancasterdreef in Dronten te wijzigen en de locatie in de brede groenstrook in de Thomsonstraat hiervoor als definitieve locatie vast te stellen, aanvullend locatie voor 3 ondergrondse containers aan de Dukdalf en 2 locaties voor ondergrondse containers in uitbreidingsplan het Palet vast te stellen als definitieve locaties</text:p>
            <text:p text:style-name="al"/>
            <text:p text:style-name="al"/>
            <text:p text:style-name="tussenkopcur">B E S L U I T:</text:p>
            <text:p text:style-name="al"/>
            <text:list text:style-name="id1-3-2-2-1-9">
              <text:list-item text:style-override="id1-3-2-2-1-9-1">
                <text:number>I.</text:number>
                <text:p text:style-name="al">Het besluit van 3 oktober 2017 voor het plaatsen van de ondergrondse container locatie 65 in te trekken;</text:p>
              </text:list-item>
              <text:list-item text:style-override="id1-3-2-2-1-9-2">
                <text:number>II.</text:number>
                <text:p text:style-name="al">In te stemmen met de gewijzigde locatie voor de ondergrondse container locatie 65 conform bijgevoegde tekening;</text:p>
              </text:list-item>
              <text:list-item text:style-override="id1-3-2-2-1-9-3">
                <text:number>III.</text:number>
                <text:p text:style-name="al">In te stemmen met het vaststellen van de definitieve locaties in het Palet te Dronten  voor de containers nrs. 121 en 122 en voor 3 ondergrondse containers aan de Dukdalf ten behoeve van de appartementen;</text:p>
              </text:list-item>
              <text:list-item text:style-override="id1-3-2-2-1-9-4">
                <text:number>IV.</text:number>
                <text:p text:style-name="al">De bewoners schriftelijk te informeren over de gewijzigde en nieuwe locaties;</text:p>
              </text:list-item>
              <text:list-item text:style-override="id1-3-2-2-1-9-5">
                <text:number>V.</text:number>
                <text:p text:style-name="al">Het besluit te publiceren op gemeentepagina, website en Gemeenteblad;</text:p>
              </text:list-item>
              <text:list-item text:style-override="id1-3-2-2-1-9-6">
                <text:number>VI.</text:number>
                <text:p text:style-name="al">Het besluit direct uitvoerbaar te verklaren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ronten, dinsdag 17 april 2018</text:span></text:p>
            <text:p><text:span text:style-name="functie"/></text:p>
            <text:p><text:span text:style-name="functie">Het college van Dronten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ing. E. Smit     </text:span></text:p>
            <text:p><text:span text:style-name="functie">loco-secretaris  </text:span></text:p>
            <text:p><text:span text:style-name="functie"/></text:p>
            <text:p><text:span text:style-name="functie"/></text:p>
            <text:p><text:span text:style-name="functie">mr. A.B.L. de Jonge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84955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955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955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vaststelling plaatsing ondergrondse contain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4955</meta:user-defined>
    <meta:user-defined meta:name="OVERHEIDop.GmbID/DC.identifier">gmb-2018-84955</meta:user-defined>
    <meta:user-defined meta:name="OVERHEID.TaxonomieBeleidsagenda/OVERHEID.category">Ruimte en infrastructuur | Organisatie en beleid</meta:user-defined>
    <meta:user-defined meta:name="OVERHEID.Gemeente/DC.spatial">Dront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ronten</meta:user-defined>
    <dc:language>nl</dc:language>
    <meta:user-defined meta:name="OVERHEIDgvop.Informatietype/DC.type">Overige besluiten van algemene strekking</meta:user-defined>
    <meta:user-defined meta:name="OVERHEID.Gemeente/DCTERMS.publisher">Dronten</meta:user-defined>
    <meta:user-defined meta:name="OVERHEID.Gemeente/OVERHEID.authority">Dronten</meta:user-defined>
    <meta:user-defined meta:name="OVERHEIDop.versieInformatie"/>
  </office:meta>
</office:document-meta>
</file>