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ing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twee bomen </text:p>
            <text:p text:style-name="common-al">Locatie: Ring (naast nr 112), 9665 EX te Oude Pekela </text:p>
            <text:p text:style-name="last-al">Datum ontvangst: 6 april 2018 (zaaknummer 3830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495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5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5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ing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950</meta:user-defined>
    <meta:user-defined meta:name="OVERHEIDop.GmbID/DC.identifier">gmb-2018-84950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OVERHEIDop.referentienummer">38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EX 118</meta:user-defined>
    <meta:user-defined meta:name="OVERHEIDop.woonplaats">Oude Pekela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118 570569</meta:user-defined>
    <meta:user-defined meta:name="OVERHEIDop.versieInformatie"/>
  </office:meta>
</office:document-meta>
</file>