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63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euweweg 63, Hoogkarspel </text:p>
            <text:p text:style-name="common-al">Voor: het plaatsen van een erker  </text:p>
            <text:p text:style-name="common-al">Datum verzonden: 19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494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4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4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weg 6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948</meta:user-defined>
    <meta:user-defined meta:name="OVERHEIDop.GmbID/DC.identifier">gmb-2018-84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B 63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41 522756</meta:user-defined>
    <meta:user-defined meta:name="OVERHEIDop.versieInformatie"/>
  </office:meta>
</office:document-meta>
</file>