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randveilig in gebruik nemen van de kelderruimte van Villa Groet Avenhorn op het perceel Het Hoog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voor het brandveilig in gebruik nemen van de kelderruimte van Villa Groet Avenhorn op het perceel Het Hoog 1 te Avenhorn. De aanvraag is geregistreerd onder zaaknummer 2018-HZ-0206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494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randveilig in gebruik nemen van de kelderruimte van Villa Groet Avenhorn op het perceel Het Hoog 1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84947</meta:user-defined>
    <meta:user-defined meta:name="OVERHEIDop.GmbID/DC.identifier">gmb-2018-8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21 514256</meta:user-defined>
    <meta:user-defined meta:name="OVERHEIDop.versieInformatie"/>
  </office:meta>
</office:document-meta>
</file>