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 Insulindelaan, Kerkstr, Burgemeester Galleestr, Zutphenseweg, Raadhuisstr inVorden, het organiseren van koningsdag Vorden</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Bronckhorst een besluit genomen op de aanvraag voor een APV vergunning. De aanvraag is geregistreerd onder kenmerk SXO49879976. De aanvraag gaat over het organiseren van koningsdag Vorden aan de Dorpsstr, Insulindelaan, Kerkstr, Burgemeester Galleestr, Zutphenseweg, Raadhuisstr inVorden. De bezwaartermijn start op 21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94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4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4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 Insulindelaan, Kerkstr, Burgemeester Galleestr, Zutphenseweg, Raadhuisstr inVorden, het organiseren van koningsdag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45</meta:user-defined>
    <meta:user-defined meta:name="OVERHEIDop.GmbID/DC.identifier">gmb-2018-8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4722</meta:user-defined>
    <meta:user-defined meta:name="OVERHEIDop.externeBijlage">dagindelingen 2018|exb-2018-24723</meta:user-defined>
    <meta:user-defined meta:name="OVERHEIDop.externeBijlage">kermis 2018|exb-2018-24724</meta:user-defined>
    <meta:user-defined meta:name="OVERHEIDop.externeBijlage">voorstel parcours centrum motor demo|exb-2018-24725</meta:user-defined>
    <meta:user-defined meta:name="OVERHEIDop.externeBijlage">publ vergunning|exb-2018-24726</meta:user-defined>
    <meta:user-defined meta:name="OVERHEID.EPSG28992/DC.spatial">218446.39 457690.53</meta:user-defined>
    <meta:user-defined meta:name="OVERHEIDop.versieInformatie"/>
  </office:meta>
</office:document-meta>
</file>