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Work   Out Tour van 24 juni 2018 tot 24 juni 2018, Stadhui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  <text:span text:style-name="nadrukvet">
              <text:span text:style-name="nadrukondlijn"/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61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  april 2018</text:p>
                  </table:table-cell>
                  <table:table-cell table:style-name="entry" table:number-rows-spanned="1" table:number-columns-spanned="1">
                    <text:p text:style-name="table_al">Work   Out Tour van 24 juni 2018 tot 24 juni 2018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93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3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3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ork   Out Tour van 24 juni 2018 tot 24 juni 2018, Stadhui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933</meta:user-defined>
    <meta:user-defined meta:name="OVERHEIDop.GmbID/DC.identifier">gmb-2018-849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XA 50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