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B. Hulsmanstraat I 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een tijdelijke woonvergunning</text:p>
            <text:p text:style-name="common-al">Locatie: H.B. Hulsmanstraat I 22, 9663 TL  Nieuwe Pekela</text:p>
            <text:p text:style-name="last-al">Datum ontvangst:15 april 2018 (zaaknummer 389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93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.B. Hulsmanstraat I 2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32</meta:user-defined>
    <meta:user-defined meta:name="OVERHEIDop.GmbID/DC.identifier">gmb-2018-84932</meta:user-defined>
    <meta:user-defined meta:name="OVERHEID.TaxonomieBeleidsagenda/OVERHEID.category">Huisvesting | Organisatie en beleid</meta:user-defined>
    <meta:user-defined meta:name="OVERHEIDop.referentienummer">3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L 22</meta:user-defined>
    <meta:user-defined meta:name="OVERHEIDop.woonplaats">Nieuwe Pekela</meta:user-defined>
    <meta:user-defined meta:name="OVERHEIDop.straatnaam">H.B. Hulsman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649 561832</meta:user-defined>
    <meta:user-defined meta:name="OVERHEIDop.versieInformatie"/>
  </office:meta>
</office:document-meta>
</file>