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en wethouders - Stichting Island Runners, Collectevergunning, geldig 7 t/m 12 mei 2018, collecte in de hele gemeente, , woonkern, verzenddatum: 17/04/18, referentienummer: Z-18-9950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93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3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93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en wethouders - Stichting Island Runners, Collectevergunning, geldig 7 t/m 12 mei 2018, collecte in de hele gemeente, , woonkern, verzenddatum: 17/04/18, referentienummer: Z-18-995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931</meta:user-defined>
    <meta:user-defined meta:name="OVERHEIDop.GmbID/DC.identifier">gmb-2018-849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CS 44</meta:user-defined>
    <meta:user-defined meta:name="OVERHEIDop.woonplaats">Middelharnis</meta:user-defined>
    <meta:user-defined meta:name="OVERHEIDop.straatnaam">Rin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31 419435</meta:user-defined>
    <meta:user-defined meta:name="OVERHEIDop.versieInformatie"/>
  </office:meta>
</office:document-meta>
</file>