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Provincialeweg 5, 2851 EA in Haastrecht, perceel met nummer F18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reguliere aanvraag met zaaknummer SXO-20180127 voor een omgevingsvergunning voor het plaatsen van een berging (tuinhuis en hobbykas) op een volkstuin op locatie ter hoogte van Provincialeweg 5, 2851 EA in Haastrecht, perceel met nummer F18A.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3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3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3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r hoogte van Provincialeweg 5, 2851 EA in Haastrecht, perceel met nummer F1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30</meta:user-defined>
    <meta:user-defined meta:name="OVERHEIDop.GmbID/DC.identifier">gmb-2018-8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A 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05.97 445967.14</meta:user-defined>
    <meta:user-defined meta:name="OVERHEIDop.versieInformatie"/>
  </office:meta>
</office:document-meta>
</file>