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3-3">
      <text:list-level-style-bullet text:bullet-char="∘" text:level="1">
        <style:list-level-properties text:min-label-width="10mm"/>
      </text:list-level-style-bullet>
    </text:list-style>
    <text:list-style style:name="id1-3-2-2-1-30-3-3-1">
      <text:list-level-style-bullet text:bullet-char="∘" text:level="1">
        <style:list-level-properties text:min-label-width="10mm"/>
      </text:list-level-style-bullet>
    </text:list-style>
    <text:list-style style:name="id1-3-2-2-1-30-3-3-2">
      <text:list-level-style-bullet text:bullet-char="∘" text:level="1">
        <style:list-level-properties text:min-label-width="10mm"/>
      </text:list-level-style-bullet>
    </text:list-style>
    <text:list-style style:name="id1-3-2-2-1-30-3-3-3">
      <text:list-level-style-bullet text:bullet-char="∘" text:level="1">
        <style:list-level-properties text:min-label-width="10mm"/>
      </text:list-level-style-bullet>
    </text:list-style>
    <text:list-style style:name="id1-3-2-2-1-30-3-3-4">
      <text:list-level-style-bullet text:bullet-char="∘" text:level="1">
        <style:list-level-properties text:min-label-width="10mm"/>
      </text:list-level-style-bullet>
    </text:list-style>
    <text:list-style style:name="id1-3-2-2-1-30-3-3-5">
      <text:list-level-style-bullet text:bullet-char="∘" text:level="1">
        <style:list-level-properties text:min-label-width="10mm"/>
      </text:list-level-style-bullet>
    </text:list-style>
    <text:list-style style:name="id1-3-2-2-1-30-3-3-6">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0-6">
      <text:list-level-style-bullet text:bullet-char="•" text:level="1">
        <style:list-level-properties text:min-label-width="10mm"/>
      </text:list-level-style-bullet>
    </text:list-style>
    <text:list-style style:name="id1-3-2-2-1-40-7">
      <text:list-level-style-bullet text:bullet-char="•" text:level="1">
        <style:list-level-properties text:min-label-width="10mm"/>
      </text:list-level-style-bullet>
    </text:list-style>
    <text:list-style style:name="id1-3-2-2-1-40-8">
      <text:list-level-style-bullet text:bullet-char="•" text:level="1">
        <style:list-level-properties text:min-label-width="10mm"/>
      </text:list-level-style-bullet>
    </text:list-style>
    <text:list-style style:name="id1-3-2-2-1-40-9">
      <text:list-level-style-bullet text:bullet-char="•" text:level="1">
        <style:list-level-properties text:min-label-width="10mm"/>
      </text:list-level-style-bullet>
    </text:list-style>
    <text:list-style style:name="id1-3-2-2-1-40-10">
      <text:list-level-style-bullet text:bullet-char="•" text:level="1">
        <style:list-level-properties text:min-label-width="10mm"/>
      </text:list-level-style-bullet>
    </text:list-style>
    <text:list-style style:name="id1-3-2-2-1-40-1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text:list-style style:name="id1-3-2-2-1-5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60-5">
      <text:list-level-style-bullet text:bullet-char="•" text:level="1">
        <style:list-level-properties text:min-label-width="10mm"/>
      </text:list-level-style-bullet>
    </text:list-style>
    <text:list-style style:name="id1-3-2-2-1-60-6">
      <text:list-level-style-bullet text:bullet-char="•" text:level="1">
        <style:list-level-properties text:min-label-width="10mm"/>
      </text:list-level-style-bullet>
    </text:list-style>
    <text:list-style style:name="id1-3-2-2-1-60-7">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4">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office:automatic-styles>
  <office:body>
    <office:text>
      <text:p text:style-name="new_page_staatscourant"/>
      <text:p text:style-name="single-kop-titel">Terrasregels Tilburg 2018</text:p>
      <text:section text:name="regeling_id1-3-2" text:style-name="regeling">
        <text:section text:name="aanhef_id1-3-2-1" text:style-name="aanhef">
          <text:section text:name="preambule_id1-3-2-1-1" text:style-name="preambule">
            <text:p text:style-name="al">
            <text:span text:style-name="nadrukcur">Collegebesluit van 6 maart 2018 </text:span>
          </text:p>
            <text:p text:style-name="al"/>
            <text:p text:style-name="al">Het college besluit, na de Themacommissie Leefbaarheid van 26 juni 2017 gehoord te hebben, definitief de Terrasregels Tilburg 2018 vast te stellen:</text:p>
            <text:list text:style-name="id1-3-2-1-1-4">
              <text:list-item text:style-override="id1-3-2-1-1-4-1">
                <text:number>1.</text:number>
                <text:p text:style-name="al">maatwerkregeling en mogelijkheid voor gebiedsprofielen als onderdeel van de Terrasregels Tilburg 2018 vast te stellen.</text:p>
              </text:list-item>
              <text:list-item text:style-override="id1-3-2-1-1-4-2">
                <text:number>2.</text:number>
                <text:p text:style-name="al">overgangsregeling als onderdeel van de Terrasregels Tilburg 2018 vast te stellen.</text:p>
              </text:list-item>
            </text:list>
            <text:p text:style-name="al"/>
            <text:p text:style-name="al">
            <text:span text:style-name="nadrukvet">Terrasregels Tilburg 2018</text:span>
          </text:p>
          </text:section>
        </text:section>
        <text:section text:name="regeling-tekst_id1-3-2-2" text:style-name="regeling-tekst">
          <text:section text:name="tekst_id1-3-2-2-1" text:style-name="tekst">
            <text:p text:style-name="common-al">1.<text:span text:style-name="nadrukvet">Inleiding</text:span></text:p>
            <text:p text:style-name="common-al">
            <text:span text:style-name="nadrukvet">Leeswijzer</text:span>
          </text:p>
            <text:p text:style-name="common-al">In deze nota zal eerst aandacht worden besteed aan de uitgangspunten voor het verlenen van een vergunning voor het gebruik van het openbare gebied ten behoeve van terrassen. Daarna zal worden gekeken naar de beperkingen en voorschriften die verbonden worden aan een terrasvergunning. </text:p>
            <text:p text:style-name="common-al">De eisen die worden gesteld aan de inrichting van een terras komen daarbij expliciet aan de orde. De horeca-exploitant heeft niet enkel te maken met de terrasvergunning die de burgemeester op grond van de Algemene Plaatselijke Verordening verleent, maar ook met de bouw- en milieuregelgeving en met gebiedsspecifieke beleidsregels voor exploitatievergunningen. </text:p>
            <text:p text:style-name="common-al">Niet alle situaties ten aanzien van terrassen zijn op voorhand vast te leggen. Met een Maatwerkregeling scheppen we ruimte voor alternatieve aanvragen/oplossingen. Op basis van de regeling kan in bijzondere gevallen gemotiveerd worden afgeweken van de algemene regels. </text:p>
            <text:p text:style-name="common-al">Tenslotte wordt er afgesloten met een overgangsregeling waarin is vastgelegd wanneer de Terrasregels 2018 gaan gelden en voor wie. </text:p>
            <text:p text:style-name="common-al">
            <text:span text:style-name="nadrukvet">Aanleiding</text:span>
          </text:p>
            <text:p text:style-name="common-al">Tilburg kent een rijk en aantrekkelijk terrassenaanbod. Terrassen verhogen de sfeer en de gezelligheid op plekken in de stad waar mensen samenkomen. Een goed terrassenaanbod is in het belang van de bewoners, bezoekers en ondernemers van de stad. </text:p>
            <text:p text:style-name="common-al">De horeca-exploitant krijgt in Tilburg veel vrijheid bij het exploiteren van een terras. Hij moet daarbij wel voldoende rekening houden met andere belangengroepen in de stad, zoals bewoners en bezoekers. Randvoorwaarde is dat de stad leefbaar en veilig is en dat de inwoners en bezoekers dat ook zo voelen. Om recht te doen aan alle verschillende belangen gelden er terrasregels.</text:p>
            <text:p text:style-name="common-al">De afgelopen jaren zien we een verandering ten aanzien van het gebruik van de terrassen. Zo heeft de invoering van het rookverbod er onder andere toe geleid dat mensen vaker gebruik maken van het terras. Daarnaast was vroeger een terras seizoensgebonden en zien we nu dat de terrassen het hele jaar door blijven staan door het gebruik van terrasverwarming.</text:p>
            <text:p text:style-name="common-al">Deze veranderingen hebben invloed op de uitstraling en de aankleding. Er verschijnen heaters, de windschermen worden hoger, luifels en parasols zijn groter en staan het hele jaar door uitgeklapt. </text:p>
            <text:p text:style-name="common-al">Het terras wordt steeds vaker een verlengde van de onderneming. </text:p>
            <text:p text:style-name="common-al">In het verleden is er in het algemeen weinig aanleiding geweest om heel actief te handhaven. Sinds vorig jaar is er echter op een beperkt aantal plekken in de stad sprake van excessen of van situaties die zich mogelijk tot exces ontwikkelen. Er is behoefte om daar tegen op te treden, maar de basis hiervoor kan alleen worden gevonden in heldere terrasregels die voor elke exploitant van een terras gelden. Deze regels moeten dan natuurlijk ook gehandhaafd worden. </text:p>
            <text:p text:style-name="common-al">Een complicerende factor met grote impact is de constatering dat voor de meeste bouwwerken op terrassen (bijv. een terrasscherm, vaste parasols en zonneschermen/zonwering) een omgevingsvergunning nodig is. Dit betekent voor veel terrassen dat buiten een terrasvergunning ook een omgevingsvergunning noodzakelijk is. In de meeste gevallen is deze echter niet aangevraagd. </text:p>
            <text:p text:style-name="common-al">Deze ontwikkelingen/constateringen vormen samen met het veranderend gebruik van de terrassen en de behoefte aan een integraal document de aanleiding om de terrasregels te actualiseren, te voorzien in een maatwerkregeling en een passende overgangsregeling. </text:p>
            <text:p text:style-name="common-al">
            <text:span text:style-name="nadrukvet">Verschillende belangen</text:span>
          </text:p>
            <text:p text:style-name="common-al">Terrassen zijn de laatste jaren een nog belangrijkere factor geworden voor horeca-exploitanten. Met het veranderde en meer intensieve gebruik van terrassen wordt de uitstraling van terrassen naar hun omgeving echter groter. De bewoners van naastgelegen panden willen zo min mogelijk overlast van terrassen. Met name in de binnenstad van Tilburg is het vaak zoeken naar een evenwicht tussen het leefbaar houden van de binnenstad en het levendig houden van de binnenstad.</text:p>
            <text:p text:style-name="common-al">Terrassen worden vaak geëxploiteerd op de openbare weg/in het openbaar gebied. Het college is beheerder van het openbaar gebied en de gemeente is vaak eigenaar van deze gronden. Vanuit die verschillende rollen moet er voldoende zeggenschap blijven over het gebruik van het openbaar gebied, zodat het ook voor andere doeleinden dan terrassen kan worden gebruikt. Zo kent Tilburg vele evenementen die in het openbaar gebied plaatsvinden en waarvoor terrassen soms moeten wijken. Daarnaast moet er onderhoud kunnen plaatsvinden aan het openbaar gebied en liggen daar allerlei kabels en leidingen in de grond waar men bij moet kunnen. </text:p>
            <text:p text:style-name="common-al">
            <text:span text:style-name="nadrukvet">Duidelijke uniforme terrasregels zijn noodzakelijk, maatwerk is onder voorwaarden mogelijk.</text:span>
          </text:p>
            <text:p text:style-name="common-al">Terrassen hebben een belangrijke toegevoegde waarde voor het verblijf in onze stad. Dat is goed voor het vestigingsklimaat en de identiteit van Tilburg. Ontmoetingen staan centraal, het zorgt voor verbinding tussen mensen onderling en met plekken in de stad. Het comfort van de bezoekers staat in een hoog vaandel. Met een hoogwaardige uitstraling van terrassen wordt de aantrekkingskracht van de stad vergroot.</text:p>
            <text:p text:style-name="common-al">Het is belangrijk om voor alle belanghebbenden duidelijk te maken welke regels er nu precies gelden voor terrassen. Met deze integrale nota Terrasregels Tilburg 2018 wordt beoogd die duidelijkheid te scheppen. De regels die zijn opgenomen in deze nota gelden voor het hele grondgebied van de gemeente Tilburg. Er wordt uitgegaan van een aantal basisregels die in de meeste situaties kunnen worden toegepast. Om ruimte te bieden aan alternatieve voorstellen is in specifieke situaties, op basis van argumenten, maatwerk mogelijk. Dat maatwerk is bedoeld om ruimte te bieden aan ondernemerschap voor vernieuwende concepten, groepsgewijze voorstellen, nieuwe technieken en gebiedsbenaderingen. In geval van maatwerk met het karakter en omvang van een gebiedsbenadering kunnen we - op initiatief van ondernemers - samen met hen kijken of we een specifiek gebiedsprofiel kunnen opstellen.</text:p>
            <text:p text:style-name="common-al">1.<text:span text:style-name="nadrukvet">Het gebruik van het openbaar gebied voor terrassen</text:span></text:p>
            <text:p text:style-name="common-al">
            <text:span text:style-name="nadrukvet">De terrasvergunning</text:span>
          </text:p>
            <text:p text:style-name="common-al">Voor het plaatsen van een terras op de openbare weg is een terrasvergunning nodig van de burgemeester (artikel 13 APV). De burgemeester kan deze vergunning weigeren:</text:p>
            <text:list text:style-name="id1-3-2-2-1-25">
              <text:list-item text:style-override="id1-3-2-2-1-25-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25-2">
                <text:number>b.</text:number>
                <text:p text:style-name="al">indien het beoogde gebruik, hetzij op zichzelf, hetzij in verband met de omgeving niet voldoet aan redelijke eisen van welstand;</text:p>
              </text:list-item>
              <text:list-item text:style-override="id1-3-2-2-1-25-3">
                <text:number>c.</text:number>
                <text:p text:style-name="al">in het belang van de voorkoming of beperking van overlast voor gebruikers van de in de nabijheid gelegen onroerende zaak.</text:p>
              </text:list-item>
            </text:list>
            <text:p text:style-name="common-al">Uit deze weigeringsgronden blijkt welke belangen bij de beoordeling van een aanvraag om een vergunning in ieder geval een rol spelen. Onder andere ter bescherming van deze belangen wordt al sinds jaar en dag een set voorschriften en beperkingen verbonden aan terrasvergunningen. De vergunninghouder wordt geacht deze voorschriften na te leven. Hierop wordt, na verlening van de terrasvergunning, steekproefsgewijs gecontroleerd. </text:p>
            <text:p text:style-name="common-al">De voorschriften zijn geactualiseerd en komen wat later in deze nota aan de orde. Eerst zal aandacht worden besteed aan de uitgangspunten die worden gehanteerd bij het verlenen van een terrasvergunning.</text:p>
            <text:p text:style-name="common-al">
            <text:span text:style-name="nadrukvet">Uitgangspunten verlenen terrasvergunning</text:span>
          </text:p>
            <text:p text:style-name="common-al">Bij het beoordelen van een aanvraag om een terrasvergunning worden de volgende uitgangspunten gehanteerd:</text:p>
            <text:list text:style-name="id1-3-2-2-1-30">
              <text:list-item text:style-override="id1-3-2-2-1-30-1">
                <text:number>•</text:number>
                <text:p text:style-name="al">De minimale diepte van een terras bedraagt 0,80m. Binnen deze diepte kan nog gebruik worden gemaakt van een bank of stoel zonder meteen buiten de grens van het terras te komen en hinder op te leveren voor bijv. voetgangers.</text:p>
              </text:list-item>
              <text:list-item text:style-override="id1-3-2-2-1-30-2">
                <text:number>•</text:number>
                <text:p text:style-name="al">Er dient voldoende doorloopruimte te blijven op trottoirs voor voetgangers, rolstoelgebruikers en voetgangers met bijvoorbeeld een rollator of kinderwagen. Deze obstakelvrije doorloopruimte moet minimaal 1,50m zijn. </text:p>
              </text:list-item>
              <text:list-item text:style-override="id1-3-2-2-1-30-3">
                <text:number>•</text:number>
                <text:p text:style-name="al">Voor de trottoirs van de volgende straten/wegen geldt een afwijkende maat: </text:p>
                <text:list text:style-name="id1-3-2-2-1-30-3-3">
                  <text:list-item text:style-override="id1-3-2-2-1-30-3-3-1">
                    <text:number>∘</text:number>
                    <text:p text:style-name="al">van de Willem II-straat en Stationsstraat; </text:p>
                  </text:list-item>
                  <text:list-item text:style-override="id1-3-2-2-1-30-3-3-2">
                    <text:number>∘</text:number>
                    <text:p text:style-name="al">aan de oostzijde van de Noordhoekring; </text:p>
                  </text:list-item>
                  <text:list-item text:style-override="id1-3-2-2-1-30-3-3-3">
                    <text:number>∘</text:number>
                    <text:p text:style-name="al">aan de zuidzijde van de Spoorlaan (tussen de Noordhoekring en Heuvelring);</text:p>
                  </text:list-item>
                  <text:list-item text:style-override="id1-3-2-2-1-30-3-3-4">
                    <text:number>∘</text:number>
                    <text:p text:style-name="al">aan de westzijde van de Heuvelring;</text:p>
                  </text:list-item>
                  <text:list-item text:style-override="id1-3-2-2-1-30-3-3-5">
                    <text:number>∘</text:number>
                    <text:p text:style-name="al">aan de westzijde van het Piusplein (tussen de Heuvelring en de Paleisring);</text:p>
                  </text:list-item>
                  <text:list-item text:style-override="id1-3-2-2-1-30-3-3-6">
                    <text:number>∘</text:number>
                    <text:p text:style-name="al">aan de noordzijde van de Paleisring, het Stadhuisplein en de Schouwburgring.</text:p>
                  </text:list-item>
                </text:list>
              </text:list-item>
            </text:list>
            <text:p text:style-name="common-al">Voor deze straten/wegen geldt, gelet op de belangrijke verbindingsfunctie tussen het Centraal Station en het Centrum, de bruikbaarheid van de weg en de verkeersveiligheid, een obstakelvrije doorloopruimte van minimaal 2 meter.</text:p>
            <text:p text:style-name="common-al">•Er moet in alle gevallen voldoende doorgang zijn voor het calamiteitenverkeer als brandweer, politie en ambulance.</text:p>
            <text:p text:style-name="common-al">De vrije doorgang voor brandweervoertuigen door, van en naar straten moet volledig vrij blijven. Hiertoe moet een permanent vrije ruimte zijn met een breedte van 3,50 meter en een hoogte van 4,50 meter.</text:p>
            <text:list text:style-name="id1-3-2-2-1-34">
              <text:list-item text:style-override="id1-3-2-2-1-34-1">
                <text:number>•</text:number>
                <text:p text:style-name="al">Een terrasvergunning wordt enkel verleend voor een terras dat direct aansluitend en recht voor de voorgevel van de horeca-inrichting wordt geplaatst.</text:p>
              </text:list-item>
              <text:list-item text:style-override="id1-3-2-2-1-34-2">
                <text:number>•</text:number>
                <text:p text:style-name="al">Het terras is niet breder dan de voorgevel van het pand waarin de horeca-inrichting is gevestigd.</text:p>
              </text:list-item>
              <text:list-item text:style-override="id1-3-2-2-1-34-3">
                <text:number>•</text:number>
                <text:p text:style-name="al">Bij hoekpanden kan plaatsing van het terras voor beide gevels worden vergund, met inachtneming van de overige regels voor afmetingen (minimale diepte en minimale doorloopruimte).</text:p>
              </text:list-item>
              <text:list-item text:style-override="id1-3-2-2-1-34-4">
                <text:number>•</text:number>
                <text:p text:style-name="al">Er wordt geen terras vergund voor de gevel van een ander pand. </text:p>
              </text:list-item>
              <text:list-item text:style-override="id1-3-2-2-1-34-5">
                <text:number>•</text:number>
                <text:p text:style-name="al">Het terras mag niet worden geplaatst in de boomspiegel van een boom en moet altijd worden geplaatst op de rondom een boom aangebrachte verharding. Bij het ontbreken van verharding mag het terras niet worden geplaatst binnen een afstand van 1,50 meter van de stam van de boom. </text:p>
              </text:list-item>
              <text:list-item text:style-override="id1-3-2-2-1-34-6">
                <text:number>•</text:number>
                <text:p text:style-name="al">De bestaande groenvoorzieningen zoals bomen, struiken, geveltuintjes dienen bij de aanvraag als uitgangspunt te worden beschouwd. Het beoogde terras moet zich conformeren aan de feitelijke situatie. Verwijdering van groen(voorzieningen) t.b.v. aanleg verharding c.q. exploitatie van het terras is niet toegestaan. Het terras moet altijd worden geplaatst op de reeds rondom een groenvoorziening aangebrachte verharding. Bij het ontbreken van verharding mag het terras niet worden geplaatst binnen een afstand van 1,50 meter van een groenvoorziening.</text:p>
              </text:list-item>
              <text:list-item text:style-override="id1-3-2-2-1-34-7">
                <text:number>•</text:number>
                <text:p text:style-name="al">Voorzieningen van algemeen nut, zoals bijvoorbeeld banken, prullenbakken en bloembakken moeten bereikbaar/bruikbaar blijven. </text:p>
              </text:list-item>
            </text:list>
            <text:p text:style-name="common-al">
            <text:span text:style-name="nadrukvet">Beperkingen en voorschriften verbonden aan een terrasvergunning</text:span>
          </text:p>
            <text:p text:style-name="common-al">Om de exploitatie van een terras op de openbare weg in goede banen te leiden worden er beperkingen en voorschriften verbonden aan een terrasvergunning. De vergunninghouder moet zich houden aan deze beperkingen en voorschriften. Eerder in deze nota werd al aangegeven dat een en ander is geactualiseerd. Dit heeft geresulteerd in de volgende beperkingen en voorschriften die aan elke terrasvergunning verbonden zullen worden:</text:p>
            <text:p text:style-name="common-al">
            <text:span text:style-name="nadrukcur">Plaatsing van het terras</text:span>
          </text:p>
            <text:list text:style-name="id1-3-2-2-1-38">
              <text:list-item text:style-override="id1-3-2-2-1-38-1">
                <text:number>•</text:number>
                <text:p text:style-name="al">De vergunninghouder is er verantwoordelijk voor dat de vastgelegde grenzen van het terras, zoals aangegeven op de bij de vergunningen behorende tekening niet worden overschreden. Eventuele toegangen van nabij gelegen panden moeten worden vrijgehouden.</text:p>
              </text:list-item>
              <text:list-item text:style-override="id1-3-2-2-1-38-2">
                <text:number>•</text:number>
                <text:p text:style-name="al">Het terras dient schoon, heel en veilig te zijn.</text:p>
              </text:list-item>
            </text:list>
            <text:p text:style-name="common-al">
            <text:span text:style-name="nadrukcur">Veiligheid</text:span>
            <text:span text:style-name="nadrukcur"> (verkeers-, brand- en algemene veiligheid)</text:span>
          </text:p>
            <text:list text:style-name="id1-3-2-2-1-40">
              <text:list-item text:style-override="id1-3-2-2-1-40-1">
                <text:number>•</text:number>
                <text:p text:style-name="al">Het terras, de overkapping, de parasols en andere obstakels mogen verkeersdeelnemers niet het zicht ontnemen op andere verkeersdeelnemers of verkeerssituaties, of op andere wijze hinder opleveren voor het verkeer.</text:p>
              </text:list-item>
              <text:list-item text:style-override="id1-3-2-2-1-40-2">
                <text:number>•</text:number>
                <text:p text:style-name="al">Het uitzicht op verkeerslichten, verkeersborden, straatnaamborden e.d. mag nooit belemmerd worden.</text:p>
              </text:list-item>
              <text:list-item text:style-override="id1-3-2-2-1-40-3">
                <text:number>•</text:number>
                <text:p text:style-name="al">Eventuele aanwijzingen door of namens de gemeente Tilburg, de politie en de Brandweer moeten stipt worden opgevolgd.</text:p>
              </text:list-item>
              <text:list-item text:style-override="id1-3-2-2-1-40-4">
                <text:number>•</text:number>
                <text:p text:style-name="al">Brandkranen, bluswaterwinplaatsen en nutsvoorzieningen (zoals gas-, water-, en elektriciteit en centrale antennekasten) moeten worden vrijgehouden, en wel zodanig dat hiervan onmiddellijk en onbelemmerd gebruik kan worden gemaakt.</text:p>
              </text:list-item>
              <text:list-item text:style-override="id1-3-2-2-1-40-5">
                <text:number>•</text:number>
                <text:p text:style-name="al">Nooduitgangen die uitkomen op het terras moeten altijd vrij worden gehouden van obstakels zoals stoelen, tafels, parasols en plantenbakken. Er moet voor het ontvluchten van personen uit het bouwwerk voldoende vrije doorgang over het terras te zijn, dit houdt in een deurbreedte, met een directe aansluiting op de openbare weg. </text:p>
              </text:list-item>
              <text:list-item text:style-override="id1-3-2-2-1-40-6">
                <text:number>•</text:number>
                <text:p text:style-name="al">Kabels en leidingen op het terras liggen vast en vormen geen obstakel bij vluchten.</text:p>
              </text:list-item>
              <text:list-item text:style-override="id1-3-2-2-1-40-7">
                <text:number>•</text:number>
                <text:p text:style-name="al">Gevelversieringen en aankleding op een terras mogen geen brandgevaar opleren. Het materiaal voldoet als het ontbrandbaar is of als de aankleding een na-vlamduur heeft van ten hoogste 15 seconden en een nagloeiduur van ten hoogste 60 seconden. Gevelversiering moet voldoen aan de overeenkomstige NEN-normen.</text:p>
              </text:list-item>
              <text:list-item text:style-override="id1-3-2-2-1-40-8">
                <text:number>•</text:number>
                <text:p text:style-name="al">Op een terras mag open vuur aanwezig zijn in de vorm van sfeervuren zoals bijvoorbeeld terrashaarden en vuurkorven, indien dit geen gevaar oplevert voor bezoekers en omgeving.</text:p>
              </text:list-item>
              <text:list-item text:style-override="id1-3-2-2-1-40-9">
                <text:number>•</text:number>
                <text:p text:style-name="al">Buitenkeukens, barbecues, smokers en vergelijkbare voorzieningen om op te koken of eten mee te bereiden zijn niet toegestaan.</text:p>
              </text:list-item>
              <text:list-item text:style-override="id1-3-2-2-1-40-10">
                <text:number>•</text:number>
                <text:p text:style-name="al">Als onder de zonwering/overkapping warmtebronnen gebruikt worden, die een hogere temperatuur dan 80° Celsius kunnen ontwikkelen, dan moeten deze minimaal 50 centimeter van het ‘tentdoek’ bevestigd c.q. geplaatst worden. Voor verwarmingsdoeleinden mag uitsluitend gebruik worden gemaakt van propaan, butaan of elektriciteit. Het gebruik van spiritus en benzine is verboden.</text:p>
              </text:list-item>
              <text:list-item text:style-override="id1-3-2-2-1-40-11">
                <text:number>•</text:number>
                <text:p text:style-name="al">Warmtebronnen op een terras moeten veilig en stevig worden neergezet en moeten steeds in een goede staat van onderhoud zijn. </text:p>
              </text:list-item>
            </text:list>
            <text:p text:style-name="common-al">
            <text:span text:style-name="nadrukcur">Werkzaamheden in openbaar gebied</text:span>
          </text:p>
            <text:list text:style-name="id1-3-2-2-1-42">
              <text:list-item text:style-override="id1-3-2-2-1-42-1">
                <text:number>•</text:number>
                <text:p text:style-name="al">Wanneer in of op de openbare weg door of vanwege de gemeente, alsmede de leidingbeheerder werkzaamheden op of nabij het terras moeten worden uitgevoerd dient het terras op eerste aanzegging te worden verwijderd of verplaatst zonder aanspraak op enige schadeloosstelling. Indien na kennisgeving van de voorgenomen werkzaamheden de vergunninghouder in gebreke is gebleven het terras te verwijderen c.q. te verplaatsen, is de gemeente en/of de leidingbeheerder gerechtigd, op kosten van de vergunninghouder, het terras te (doen) verwijderen c.q. te verplaatsen, zonder dat de vergunninghouder aanspraak kan doen gelden op enige vorm van schadeloosstelling.</text:p>
              </text:list-item>
              <text:list-item text:style-override="id1-3-2-2-1-42-2">
                <text:number>•</text:number>
                <text:p text:style-name="al">Indien ten gevolge van calamiteiten die verband houden met de aanwezigheid van kabels en leidingen onder of nabij het terras schade ontstaat aan het terras alsmede schade door de noodzakelijk uit te voeren werkzaamheden als gevolg van deze calamiteiten, kan geen aanspraak worden gemaakt op enigerlei schadeloosstelling.</text:p>
              </text:list-item>
              <text:list-item text:style-override="id1-3-2-2-1-42-3">
                <text:number>•</text:number>
                <text:p text:style-name="al">In verband met het schoonmaken van de bestrating door of namens de gemeente dient het terras op eerste aanzegging te worden verwijderd of verplaatst zonder aanspraak op enigerlei schadeloosstelling.</text:p>
              </text:list-item>
              <text:list-item text:style-override="id1-3-2-2-1-42-4">
                <text:number>•</text:number>
                <text:p text:style-name="al">De vergunninghouder aanvaardt de aansprakelijkheid c.q. vrijwaart de gemeente voor alle schade, hoe ook genaamd, welke door het hebben en gebruiken van het terras aan derden kan worden toegebracht.</text:p>
              </text:list-item>
            </text:list>
            <text:p text:style-name="common-al">
            <text:span text:style-name="nadrukcur">Groenvoorzieningen</text:span>
          </text:p>
            <text:list text:style-name="id1-3-2-2-1-44">
              <text:list-item text:style-override="id1-3-2-2-1-44-1">
                <text:number>•</text:number>
                <text:p text:style-name="al">Onder de kroon van een boom mag, zonder overleg met de gemeente (vakspecialist Groenvoorzieningen), niets in de grond verankerd worden. </text:p>
              </text:list-item>
              <text:list-item text:style-override="id1-3-2-2-1-44-2">
                <text:number>•</text:number>
                <text:p text:style-name="al">Aan de groenvoorzieningen mag niets bevestigd worden.</text:p>
              </text:list-item>
              <text:list-item text:style-override="id1-3-2-2-1-44-3">
                <text:number>•</text:number>
                <text:p text:style-name="al">Terrasverwarming of sfeervuren, zoals bijvoorbeeld terrashaarden of vuurkorven mogen niet onder de kroonprojectie van bomen gebruikt worden.</text:p>
              </text:list-item>
              <text:list-item text:style-override="id1-3-2-2-1-44-4">
                <text:number>•</text:number>
                <text:p text:style-name="al">Terrassen mogen niet gereinigd worden met schoonmaakmiddelen die in plant- of boomvakken terecht komen.</text:p>
              </text:list-item>
            </text:list>
            <text:p text:style-name="common-al">
            <text:span text:style-name="nadrukcur">Evenementen en andere festiviteiten</text:span>
          </text:p>
            <text:list text:style-name="id1-3-2-2-1-46">
              <text:list-item text:style-override="id1-3-2-2-1-46-1">
                <text:number>•</text:number>
                <text:p text:style-name="al">Terrasvergunningen in de binnenstad kunnen ten tijde van ten hoogste 7 evenementen per horecaplein niet geldig zijn, met dien verstande dat de ongeldigheid van de terrasvergunning per evenement maximaal 4 aaneengesloten dagen kan betreffen. De dag voor het evenement dienen de terrassen uiterlijk om 17.00 uur geruimd te zijn. De dag na het evenement kunnen de terrassen vanaf 12.00 uur weer geplaatst worden. De kermis is met de ongeldigheid van de terrasvergunning en de opbouw- en afbraaktijd hier de enige uitzondering op. De opbouw- en afbraaktijdstippen bij de kermis zijn door een collegebesluit bepaald. Jaarlijks zal, uiterlijk per 1 april van het lopende jaar, door het cluster Vergunningen van de afdeling Dienstverlening, een overzicht worden verstrekt van de evenementen met bijbehorende data en terraslocaties waarop dit voor dat jaar betrekking heeft.</text:p>
              </text:list-item>
              <text:list-item text:style-override="id1-3-2-2-1-46-2">
                <text:number>•</text:number>
                <text:p text:style-name="al">Tijdens de Tilburgse kermis bestaat de mogelijkheid een tijdelijk terras aan te vragen bij cluster Vergunningen. Deze aanvraag dient vóór 1 mei van datzelfde jaar te worden ingediend.</text:p>
              </text:list-item>
              <text:list-item text:style-override="id1-3-2-2-1-46-3">
                <text:number>•</text:number>
                <text:p text:style-name="al">Tijdens de Carnavalsdagen van vrijdag tot en met dinsdag dient in verband met de viering van Carnaval er rekening mee te worden gehouden dat het terras dient te worden aangepast dan wel geheel of gedeeltelijk te worden verwijderd, op aanwijzing van cluster Vergunningen.</text:p>
              </text:list-item>
              <text:list-item text:style-override="id1-3-2-2-1-46-4">
                <text:number>•</text:number>
                <text:p text:style-name="al">Bij evenementen, die plaatsvinden grenzend aan de terraslocatie bestaat de mogelijkheid het terras binnen de vergunde oppervlakte te wijzigen van opstelling, dan wel te mogen gebruiken voor het plaatsen van buitenbars, een en ander in overleg met cluster Vergunningen.</text:p>
              </text:list-item>
            </text:list>
            <text:p text:style-name="common-al">
            <text:span text:style-name="nadrukcur">Overig</text:span>
          </text:p>
            <text:p text:style-name="common-al">De regelgeving van het Activiteitenbesluit is onverkort van toepassing. Dat betekent onder andere dat versterkte muziek op een terras is toegestaan, mits wordt voldaan de regels uit het Activiteitenbesluit. </text:p>
            <text:p text:style-name="common-al">
            <text:span text:style-name="nadrukcur">Algemeen</text:span>
          </text:p>
            <text:list text:style-name="id1-3-2-2-1-50">
              <text:list-item text:style-override="id1-3-2-2-1-50-1">
                <text:number>•</text:number>
                <text:p text:style-name="al">De vergunninghouder is verplicht deze vergunning op eerste vordering aan de controlerend ambtenaar ter inzage te geven.</text:p>
              </text:list-item>
              <text:list-item text:style-override="id1-3-2-2-1-50-2">
                <text:number>•</text:number>
                <text:p text:style-name="al">Deze vergunning kan worden ingetrokken of gewijzigd waarbij het bepaalde in artikel 4 van de Algemene Plaatselijke Verordening gemeente Tilburg gemeente Tilburg van toepassing is.</text:p>
              </text:list-item>
              <text:list-item text:style-override="id1-3-2-2-1-50-3">
                <text:number>•</text:number>
                <text:p text:style-name="al">Deze vergunning is geldig voor onbepaalde tijd. Beëindiging van de vergunning vindt plaats indien:</text:p>
              </text:list-item>
              <text:list-item text:style-override="id1-3-2-2-1-50-4">
                <text:number>•</text:number>
                <text:p text:style-name="al">vergunninghouder de burgemeester hiervan schriftelijk in kennis heeft gesteld;</text:p>
              </text:list-item>
              <text:list-item text:style-override="id1-3-2-2-1-50-5">
                <text:number>•</text:number>
                <text:p text:style-name="al">van gemeentewege, door gewijzigde omstandigheden in welke vorm dan ook hiertoe aanleiding bestaat, waarbij aan deze verleende vergunning geen enkel recht kan worden ontleend.</text:p>
              </text:list-item>
              <text:list-item text:style-override="id1-3-2-2-1-50-6">
                <text:number>1.</text:number>
                <text:p text:style-name="al">
                <text:span text:style-name="nadrukvet">De inrichting van terrassen</text:span>
              </text:p>
              </text:list-item>
            </text:list>
            <text:p text:style-name="common-al">
            <text:span text:style-name="nadrukvet">Uitgangspunten</text:span>
          </text:p>
            <text:p text:style-name="common-al">De inrichting van terrassen heeft grote invloed op hun omgeving en op de sfeer in de stad. </text:p>
            <text:p text:style-name="common-al">Uitgangspunt is dat terrassen te gast zijn in de openbare ruimte:</text:p>
            <text:list text:style-name="id1-3-2-2-1-54">
              <text:list-item text:style-override="id1-3-2-2-1-54-1">
                <text:number>•</text:number>
                <text:p text:style-name="al">ze zijn open, aantrekkelijk, uitnodigend en toegankelijk;</text:p>
              </text:list-item>
              <text:list-item text:style-override="id1-3-2-2-1-54-2">
                <text:number>•</text:number>
                <text:p text:style-name="al">een terras is een buitenruimte: gevels blijven in zicht, er ontstaan geen 'buitenkamers' of 'hokjes'; </text:p>
              </text:list-item>
              <text:list-item text:style-override="id1-3-2-2-1-54-3">
                <text:number>•</text:number>
                <text:p text:style-name="al">voorzieningen om het comfort te verhogen zijn toegestaan, mits ondergeschikt; </text:p>
              </text:list-item>
              <text:list-item text:style-override="id1-3-2-2-1-54-4">
                <text:number>•</text:number>
                <text:p text:style-name="al">continuïteit in het straatbeeld is het uitgangspunt;</text:p>
              </text:list-item>
              <text:list-item text:style-override="id1-3-2-2-1-54-5">
                <text:number>•</text:number>
                <text:p text:style-name="al">terrassen zijn veilig en geven geen onevenredige overlast voor de omgeving.</text:p>
              </text:list-item>
            </text:list>
            <text:p text:style-name="common-al">Bij de inrichting van terrassen zal rekening moeten worden gehouden met het multifunctionele gebruik van de gronden waarop de terrassen zijn gesitueerd. De bouwwerken moeten daarom makkelijk verplaatsbaar en/of demontabel zijn. De ingrepen in de grond van de gemeente moeten beperkt zijn en eenvoudig omkeerbaar. </text:p>
            <text:p text:style-name="common-al">De horeca-exploitant krijgt veel ruimte om zijn terras naar eigen inzicht in te richten, maar zal daarbij de volgende basisregels in acht moeten nemen.</text:p>
            <text:p text:style-name="common-al">
            <text:span text:style-name="nadrukvet">Terrasschermen</text:span>
          </text:p>
            <text:p text:style-name="common-al">Op de meeste terrassen in Tilburg is een terrasscherm aanwezig. Terrasschermen worden door horeca-exploitanten gebruikt om hun terras af te scheiden en in te kaderen. Daarnaast bieden terrasschermen beschutting en maken ze het mogelijk terrassen ook bij wat mindere weersomstandigheden toch comfortabel te gebruiken. Het is echter niet de bedoeling dat er door het gebruik van terrasschermen in combinatie met zonneschermen 'kamers' worden gecreëerd. Los van de strijdigheid die een dergelijke buitenkamer zou opleveren met redelijke eisen van welstand houdt het 'dicht' maken van een terras ook een gevaar in voor de veiligheid van de gebruikers van de horeca-inrichting en van het terras. Tenslotte moet in het oog worden gehouden dat terrassen worden geplaatst in de openbare ruimte en dat evt. bouwwerken zoals een terrasscherm, indien nodig, meteen verwijderbaar moeten zijn.</text:p>
            <text:p text:style-name="common-al">Gelet hierop gelden voor het plaatsen van een terrasscherm de volgende uitgangspunten:</text:p>
            <text:list text:style-name="id1-3-2-2-1-60">
              <text:list-item text:style-override="id1-3-2-2-1-60-1">
                <text:number>•</text:number>
                <text:p text:style-name="al">Voor het plaatsen van een terrasscherm is een <text:span text:style-name="nadrukvet">omgevingsvergunning</text:span> nodig. </text:p>
              </text:list-item>
              <text:list-item text:style-override="id1-3-2-2-1-60-2">
                <text:number>•</text:number>
                <text:p text:style-name="al">Het gebruik van de openbare ruimte mag niet gehinderd worden, de brandweer en hulpdiensten moeten altijd vrije doorgang hebben.</text:p>
              </text:list-item>
              <text:list-item text:style-override="id1-3-2-2-1-60-3">
                <text:number>•</text:number>
                <text:p text:style-name="al">De beleving/zichtbaarheid van de openbare ruimte en vanuit veiligheid door middel van cameratoezicht moet van gevel tot gevel zijn. Terrasschermen mogen het zicht (gemeten op ooghoogte) niet hinderen.</text:p>
              </text:list-item>
              <text:list-item text:style-override="id1-3-2-2-1-60-4">
                <text:number>•</text:number>
                <text:p text:style-name="al">De ruimte tussen een terrasscherm en een luifel/zonwering moet open blijven. </text:p>
              </text:list-item>
              <text:list-item text:style-override="id1-3-2-2-1-60-5">
                <text:number>•</text:number>
                <text:p text:style-name="al">Terrasschermenmoeten qua constructie demontabel, ondergeschikt en makkelijk verplaatsbaar zijn. </text:p>
              </text:list-item>
              <text:list-item text:style-override="id1-3-2-2-1-60-6">
                <text:number>•</text:number>
                <text:p text:style-name="al">Terrasschermen zijn enkel toegestaan op gevelterrassen. </text:p>
              </text:list-item>
              <text:list-item text:style-override="id1-3-2-2-1-60-7">
                <text:number>•</text:number>
                <text:p text:style-name="al">Terrasschermen zijn niet toegestaan op de zogenaamde 'eilandterrasssen' zoals die bijvoorbeeld op de verschillende pleinen in Tilburg aanwezig zijn.</text:p>
              </text:list-item>
            </text:list>
            <text:p text:style-name="common-al">Dit leidt tot de volgende criteria voor terrasschermen:</text:p>
            <text:list text:style-name="id1-3-2-2-1-62">
              <text:list-item text:style-override="id1-3-2-2-1-62-1">
                <text:number>•</text:number>
                <text:p text:style-name="al">Terrasschermen zijn enkel toegestaan op gevelterrassen met een diepte meer dan 1,5 meter.</text:p>
              </text:list-item>
              <text:list-item text:style-override="id1-3-2-2-1-62-2">
                <text:number>•</text:number>
                <text:p text:style-name="al">De terrasschermen worden geplaatst op de terrasgrens, haaks op de gevel (niet evenwijdig aan de gevel). </text:p>
              </text:list-item>
              <text:list-item text:style-override="id1-3-2-2-1-62-3">
                <text:number>•</text:number>
                <text:p text:style-name="al">Langs maximaal 2/3 van de diepte van het terras mag een terrasscherm worden geplaatst. De resterende 1/3e blijft vrij van schermen en vormt de overgang naar het publieke domein. </text:p>
              </text:list-item>
              <text:list-item text:style-override="id1-3-2-2-1-62-4">
                <text:number>•</text:number>
                <text:p text:style-name="al">Bij een terras met een diepte minder dan 3 meter mag over de volledige diepte een terrasscherm worden geplaatst. </text:p>
              </text:list-item>
              <text:list-item text:style-override="id1-3-2-2-1-62-5">
                <text:number>•</text:number>
                <text:p text:style-name="al">Terrasschermen mogen in de grond verankerd worden wanneer dat noodzakelijk is in het kader van de veiligheid, mits kabels en leidingen hierdoor niet worden beschadigd. De verankering moet verzonken zijn en mag niet boven het maaiveld uitsteken. </text:p>
              </text:list-item>
              <text:list-item text:style-override="id1-3-2-2-1-62-6">
                <text:number>•</text:number>
                <text:p text:style-name="al">Terrasschermen zijn transparant en mogen een niet transparant onderste deel hebben van maximaal 0,90 meter hoog (gemeten vanaf het maaiveld). Dit deel mag voorzien zijn van reclame. </text:p>
              </text:list-item>
              <text:list-item text:style-override="id1-3-2-2-1-62-7">
                <text:number>•</text:number>
                <text:p text:style-name="al">Het frame rond het terrasscherm is slank. </text:p>
              </text:list-item>
              <text:list-item text:style-override="id1-3-2-2-1-62-8">
                <text:number>•</text:number>
                <text:p text:style-name="al">Een terrasscherm is maximaal 1,8 meter hoog, gemeten vanaf het maaiveld van de straat/openbare ruimte. </text:p>
              </text:list-item>
            </text:list>
            <text:p text:style-name="common-al">
            <text:span text:style-name="nadrukvet">Zonneschermen/zonwering</text:span>
          </text:p>
            <text:p text:style-name="common-al">Zonneschermen maken een bezoek aan een terras, met name in de zomer, comfortabel en aantrekkelijk. Ook in de andere maanden heeft een zonnescherm meerwaarde omdat het beschutting biedt en het mogelijk maakt het terras ook te gebruiken bij minder ideale weersomstandigheden. </text:p>
            <text:p text:style-name="common-al">Nu terrassen, en daarmee ook zonneschermen, zijn gelegen in het openbaar gebied is het van belang dat de bruikbaarheid van dat gebied niet wordt aangetast. In het kader van de veiligheid moeten ze ook hoog genoeg worden opgehangen en mogen ze niet uitsteken buiten de grenzen van het terras. </text:p>
            <text:p text:style-name="common-al">Voor zonneschermen/zonwering binnen Rijksbeschermd stadsgezicht gelden de volgende regels:</text:p>
            <text:p text:style-name="common-al">•Voor aan panden bevestigde elementen, zoals zonneschermen, moet binnen het Rijksbeschermd stadsgezicht een <text:span text:style-name="nadrukvet">omgevingsvergunning</text:span> worden aangevraagd. In de Welstandsnota Tilburg zijn hiervoor criteria opgenomen. </text:p>
            <text:p text:style-name="common-al">Als een pand niet in een Rijks beschermd stadsgezicht ligt is <text:span text:style-name="nadrukondlijn">geen</text:span> omgevingsvergunning nodig maar moeten zonneschermen voldoen aan de volgende voorwaarden.</text:p>
            <text:list text:style-name="id1-3-2-2-1-69">
              <text:list-item text:style-override="id1-3-2-2-1-69-1">
                <text:number>•</text:number>
                <text:p text:style-name="al">Zonneschermen mogen op geen enkel moment lager hangen dan 2,20 meter en mogen niet hoger dan de eerste verdiepingsvloer van het gebouw zijn aangebracht. </text:p>
              </text:list-item>
              <text:list-item text:style-override="id1-3-2-2-1-69-2">
                <text:number>•</text:number>
                <text:p text:style-name="al">Zonneschermen zijn slechts toelaatbaar voor zover ze beweegbaar zijn en dus niet voortdurend een uitstekend gevelelement vormen.</text:p>
              </text:list-item>
              <text:list-item text:style-override="id1-3-2-2-1-69-3">
                <text:number>•</text:number>
                <text:p text:style-name="al">Zonneschermen zijn vrijdragend/vrij hangend en steunen niet constructief op kolommen of wanden in het openbare gebied.</text:p>
              </text:list-item>
              <text:list-item text:style-override="id1-3-2-2-1-69-4">
                <text:number>•</text:number>
                <text:p text:style-name="al">Markiezen of zonneschermen vast aan de gevel mogen niet meer dan 2/3 van de diepte van het terras beslaan. De overige 1/3 kunnen met parasols comfortabel worden gemaakt (binnen de terrasgrens).</text:p>
              </text:list-item>
              <text:list-item text:style-override="id1-3-2-2-1-69-5">
                <text:number>•</text:number>
                <text:p text:style-name="al">De gehele constructie van de overkapping moet uit deugdelijk materiaal bestaan, waarvan de hoofdconstructie minimaal aan die voorwaarde voldoet dat bij brand dit deel van de constructie niet onmiddellijk zal bezwijken. Verder dient de totale constructie een zekere ‘stormvastheid’ te bezitten, zodat deze constructie bij hogere windkrachten geen gevaar oplevert voor derden.</text:p>
              </text:list-item>
            </text:list>
            <text:p text:style-name="common-al">
            <text:span text:style-name="nadrukvet">Parasols</text:span>
          </text:p>
            <text:p text:style-name="common-al">Het gebruik van parasols kan het verblijf op een terras veraangenamen en heeft een sfeerverhogend effect. </text:p>
            <text:p text:style-name="common-al">De inrichting van een terras moet wel een zekere eenheid en rust uitstralen. Dit draagt bij aan de gewenste beeldkwaliteit in de stad en voorkomt een onrustig straatbeeld. De bruikbaarheid van het openbaar gebied mag niet worden aangetast.</text:p>
            <text:p text:style-name="common-al">Voor parasols gelden daarom de volgende regels:</text:p>
            <text:list text:style-name="id1-3-2-2-1-74">
              <text:list-item text:style-override="id1-3-2-2-1-74-1">
                <text:number>•</text:number>
                <text:p text:style-name="al">Voor het plaatsen van een vaste parasol is een <text:span text:style-name="nadrukvet">omgevingsvergunning</text:span> nodig. Vaste parasols mogen in de grond verankerd worden, mits kabels en leidingen hierdoor niet worden beschadigd. De verankering moet verzonken zijn en mag niet boven het maaiveld uitsteken. </text:p>
              </text:list-item>
              <text:list-item text:style-override="id1-3-2-2-1-74-2">
                <text:number>•</text:number>
                <text:p text:style-name="al">Deze parasols moeten makkelijk te verwijderen zijn.</text:p>
              </text:list-item>
              <text:list-item text:style-override="id1-3-2-2-1-74-3">
                <text:number>•</text:number>
                <text:p text:style-name="al">Per terras wordt één type parasol toegestaan. Het doek dient gemaakt te zijn van brandwerend materiaal.</text:p>
              </text:list-item>
              <text:list-item text:style-override="id1-3-2-2-1-74-4">
                <text:number>•</text:number>
                <text:p text:style-name="al">Aan de parasol mag geen winddoek worden opgehangen.</text:p>
              </text:list-item>
            </text:list>
            <text:p text:style-name="common-al">
            <text:span text:style-name="nadrukvet">Terrasmeubilair</text:span>
          </text:p>
            <text:p text:style-name="common-al">Elke horeca-exploitant wil de vrijheid hebben om een eigen sfeer te scheppen in zijn inrichting en dat geldt natuurlijk ook voor het terras. Deinrichting van een terras met terrasmeubilairwordt vrijgelaten. Dat geeft de exploitant vrijheid van handelen.</text:p>
            <text:p text:style-name="common-al">Onder terrasmeubilair wordt verstaan: tafels, stoelen, bankjes, statafels, menuborden, staande menukastjes, plantenbakken, serveertafels, terrasverwarming en parasols.</text:p>
            <text:p text:style-name="common-al">Het meubilair moet veilig zijn en voldoen aan redelijke eisen van welstand. </text:p>
            <text:p text:style-name="common-al">
            <text:span text:style-name="nadrukvet">Andere bouwwerken of losse elementen op </text:span>
            <text:span text:style-name="nadrukvet">een terras zijn niet toegestaan.</text:span>
          </text:p>
            <text:p text:style-name="common-al">De inrichting van terrassen moet overzichtelijk en makkelijk te verwijderen zijn. Hetgeen op terrassen mogelijk is wordt begrensd door de eerder genoemde uitgangspunten en door de diverse belangen die een rol spelen bij de exploitatie van een terras in de openbare ruimte. </text:p>
            <text:p text:style-name="common-al">Dat betekent dat er geen andere bouwwerken of losse elementen op een terras zijn toegestaandan het terrasmeubilair dat hiervoor werd genoemd.</text:p>
            <text:p text:style-name="common-al">Zo zijn o.a. buitenbars, buitenkeukens, barbecues, vlonders, vloerbedekking, ondergronden zoals bijv. zand en kunstgras niet toegestaan. Dit geldt ook voor aanstootgevende 'reclame'-uitingen. </text:p>
            <text:p text:style-name="common-al">
            <text:span text:style-name="nadrukvet">4.</text:span>
            <text:span text:style-name="nadrukvet"> Aanvullende beleidregels specifiek</text:span>
            <text:span text:style-name="nadrukvet">e</text:span>
            <text:span text:style-name="nadrukvet"> gebieden</text:span>
          </text:p>
            <text:p text:style-name="common-al">
            <text:span text:style-name="nadrukvet">Dwaalgebied</text:span>
          </text:p>
            <text:p text:style-name="common-al">Op 20 oktober 2015 heeft de burgemeester beleidsregels vastgesteld voor het verlenen van terrasvergunningen in het Dwaalgebied. Deze beleidsregels blijven, voorzover deze afwijken van de hiervoor geschetste terrasregels, gewoon van kracht, omdat de noodzaak voor specifieke regels voor het Dwaalgebied onverkort aanwezig is. </text:p>
            <text:p text:style-name="common-al">Doel is een goede balans te behouden tussen de leefbaarheid en de levendigheid in het Dwaalgebied en de sfeerkenmerken van het Dwaalgebied te versterken, waarbij overlast voor gebruikers van de in de nabijheid van de terrassen gelegen onroerende zaken voldoende wordt voorkomen/beperkt (artikel 13 vijfde lid sub c APV). Daarnaast moet de bruikbaarheid en de veiligheid van de weg/het trottoir gewaarborgd blijven (artikel 13 vijfde lid sub a APV). Met de volgende beleidsregels worden deze doelen gerealiseerd:</text:p>
            <text:list text:style-name="id1-3-2-2-1-87">
              <text:list-item text:style-override="id1-3-2-2-1-87-1">
                <text:number>1.</text:number>
                <text:p text:style-name="al">
                <text:span text:style-name="nadrukcur">
                  <text:span text:style-name="nadrukondlijn">Afmetingen:</text:span>
                </text:span>
              </text:p>
              </text:list-item>
              <text:list-item text:style-override="id1-3-2-2-1-87-2">
                <text:number>•</text:number>
                <text:p text:style-name="al">De maximale grootte van een terras in het Dwaalgebied bedraagt 25m².</text:p>
              </text:list-item>
              <text:list-item text:style-override="id1-3-2-2-1-87-3">
                <text:number>•</text:number>
                <text:p text:style-name="al">Er moet een minimale vrije doorloopruimte zijn van 1,2m, tussen rijweg en terras. </text:p>
              </text:list-item>
              <text:list-item text:style-override="id1-3-2-2-1-87-4">
                <text:number>•</text:number>
                <text:p text:style-name="al">Het is aan de oostzijde van de Stationsstraat (even huisnummers), gelet op de inrichting van het trottoir aan die zijde van de Stationsstraat, op veel plaatsen niet mogelijk terrassen te plaatsen aansluitend aan de voorgevels van panden. Terrassen kunnen in dit geval ook op een andere plek (aan de straatzijde en in het verlengde van de voorgevel van de horeca-inrichting) worden vergund, zolang aan de overige voorwaarden wordt voldaan. </text:p>
              </text:list-item>
            </text:list>
            <text:p text:style-name="common-al">
            <text:span text:style-name="nadrukondlijn">Toelichting: </text:span>
          </text:p>
            <text:p text:style-name="common-al">Geluidshinder is een bekende klacht over het gebruik van terrassen. </text:p>
            <text:p text:style-name="common-al">Geluidshinder wordt geregeld in het Activiteitenbesluit milieubeheer. In artikel 2.18 eerste lid aanhef en onder a van het Activiteitenbesluit wordt echter aangegeven dat bij het bepalen van de geluidsniveaus voor o.a. horeca-inrichtingen het stemgeluid van personen op een onverwarmd en onoverdekt terrein, dat onderdeel is van de inrichting buiten beschouwing blijft, tenzij dit terrein kan worden aangemerkt als binnenterrein. Tegen klachten over hinder van stemgeluid kan derhalve niet worden opgetreden. In de APV kunnen hiervoor ook geen normen worden opgenomen. Er kan wel op andere manieren worden gezorgd voor beperking en voorkoming van overlast.</text:p>
            <text:p text:style-name="common-al">Het maximeren van de afmeting van terrassen voorkomt dat deze te grootschalig worden en daarmee de overhand krijgen in het gebied. De terrassen moeten een bijdrage leveren aan het verhogen van de sfeer en levendigheid van het dwaalkarakter. Bedoeling is om een leuke afwisseling en variatie aan activiteiten te hebben in het gebied, maar ook om de leefbaarheid van het Dwaalgebied te behouden. </text:p>
            <text:p text:style-name="common-al">Door de gestelde regels wordt overlast/hinder voor omwonenden zoveel mogelijk voorkomen of beperkt.</text:p>
            <text:p text:style-name="common-al">Daarnaast is van belang dat de weg/het trottoir voldoende begaanbaar blijft voor weggebruikers. Daarom is een minimale maat t.a.v. een vrije loopruimte opgenomen waarmee bij vergunningverlening altijd rekening moet worden gehouden.</text:p>
            <text:p text:style-name="common-al">1.<text:span text:style-name="nadrukcur"><text:span text:style-name="nadrukondlijn">Openingstijden</text:span></text:span></text:p>
            <text:p text:style-name="common-al">De exploitatie van een terras in het Dwaalgebied mag plaatsvinden tussen 07.00 uur en 23.00 uur.</text:p>
            <text:p text:style-name="common-al">
            <text:span text:style-name="nadrukondlijn">Toelichting:</text:span>
          </text:p>
            <text:p text:style-name="common-al">De limitering van de openingstijden voor exploitatie van de terrassen zorgt ervoor dat dit aansluit bij de gewoonten met betrekking tot het dag- en nachtritme van een rustig woongenot. Voor de bepaling van de gewenste openingstijden van de terrassen is aangesloten bij de dag- en avondperiode uit het Activiteitenbesluit. Door bovengenoemde beperking op te nemen wordt recht gedaan aan het specifieke karakter van het Dwaalgebied en wordt het evenwicht tussen levendigheid en leefbaarheid gewaarborgd. </text:p>
            <text:p text:style-name="common-al">
            <text:span text:style-name="nadrukcur">
              <text:span text:style-name="nadrukondlijn">Toepassingsbereik aanvullende beleidsregels Dwaalgebied</text:span>
            </text:span>
          </text:p>
            <text:p text:style-name="common-al">De beleidsregels zijn van toepassing op het Dwaalgebied, met uitzondering van:</text:p>
            <text:p text:style-name="common-al">•De Vijfsprong:</text:p>
            <text:p text:style-name="common-al">De zogenaamde Vijfsprong heeft een bijzondere positie in het Dwaalgebied: voor de invulling van de openbare ruimte op de Vijfsprong (de pleintjes aan de kruising Noordstraat, Korte Schijfstraat, Tuinstraat, Nieuwlandstraat, Stationsstraat) ten behoeve van terrassen voor de omliggende horeca-inrichtingen (ten tijde van vaststelling van het beleid: Langeboom en de Spaarbank) wordt aansluiting gezocht bij het huidige, deels reeds lang bestaande, gebruik. </text:p>
            <text:list text:style-name="id1-3-2-2-1-102">
              <text:list-item text:style-override="id1-3-2-2-1-102-1">
                <text:number>•</text:number>
                <text:p text:style-name="al">Het laatste stuk van de Willem II-straat (tussen de Tuinstraat en de Heuvelstraat), het laatste stuk van de Telefoonstraat (tussen de Korte Tuinstraat en de Heuvelstraat) en het laatste stuk van de Nieuwlandstraat (adressen die zijn gesitueerd aan het radioplein): Deze delen van de Willem II-straat, de Telefoonstraat en de Nieuwlandstraat maken onderdeel uit van het afgesloten centrumgebied/voetgangersgebied en hebben een andere inrichting en functie dan de overige straten in het Dwaalgebied. In de genoemde straatdelen zal daarom maatwerk worden toegepast.</text:p>
              </text:list-item>
              <text:list-item text:style-override="id1-3-2-2-1-102-2">
                <text:number>•</text:number>
                <text:p text:style-name="al">Hoeken Stationsstraat/Spoorlaan en hoeken Willem II-straat/Spoorlaan: Dit zijn markante punten die vanuit het station en vanuit de Spoorzone de toegang tot het centrum vormen. Hierop zal in voorkomend geval maatwerk worden toegepast.</text:p>
              </text:list-item>
            </text:list>
            <text:p text:style-name="common-al">
            <text:span text:style-name="nadrukcur">Uitsterfco</text:span>
            <text:span text:style-name="nadrukcur">nstructie voor terrassen die ten tijde van de bekendmaking van de </text:span>
            <text:span text:style-name="nadrukcur">aanvullende beleidsregels Dwaalgebied</text:span>
            <text:span text:style-name="nadrukcur">, te weten op 27 oktober 2015 </text:span>
            <text:span text:style-name="nadrukcur">nog niet voldeden aan het nieuwe beleid.</text:span>
          </text:p>
            <text:p text:style-name="common-al">" Er is een beperkt aantal terrassen dat nog niet voldoet aan de nieuwe beleidsregels. Enkele van deze terrassen zijn zeer recent nog vergund. Het wordt daarom niet redelijk geacht om reeds onherroepelijke vergunningen onder de reikwijdte van het nieuwe beleid te laten vallen. Daarom is gekozen voor een uitsterfconstructie ten aanzien van onherroepelijke terrasvergunningen in het Dwaalgebied die nog niet voldoen aan het bovenstaande beleid. Terrasvergunningen zijn persoonsgebonden en wanneer de exploitant van een horeca-inrichting wijzigt of als er sprake is van vestiging van een nieuwe horeca-inrichting in een bestaand horeca-pand zal er een nieuwe aanvraag om terrasvergunning moeten worden ingediend. Deze nieuwe aanvragen zullen beoordeeld worden op grond van het nieuwe beleid. De huidige exploitanten die een terrasvergunning hebben die (nog) niet aan het nieuwe beleid voldoet kunnen gebruik blijven maken van hun huidige terrasvergunning. Zij hebben geen 'last' van het nieuwe beleid. Dit beleid geldt slechts voor hun eventuele rechtsopvolgers en voor nieuwvestiging van horeca in het Dwaalgebied." </text:p>
            <text:p text:style-name="common-al">
            <text:span text:style-name="nadrukvet">5.</text:span>
            <text:span text:style-name="nadrukvet">Maatwerkregeling</text:span>
            <text:span text:style-name="nadrukvet"> en </text:span>
            <text:span text:style-name="nadrukvet">mogelijkheid </text:span>
            <text:span text:style-name="nadrukvet">gebied</text:span>
            <text:span text:style-name="nadrukvet">s</text:span>
            <text:span text:style-name="nadrukvet">profiel</text:span>
          </text:p>
            <text:p text:style-name="common-al">Niet alle plekken in de stad waar eventueel terrassen mogelijk zijn, kunnen met de generieke regels uit deze nota adequaat bediend worden. Voor dergelijke locaties en situaties bieden we een maatwerkoplossing voor de vergunningverlening. In bijzondere gevallen is het dus mogelijk af te wijken van de regels uit deze nota. Het kan dan gaan om situaties waarbij toepassing van de algemene regels best mogelijk is maar er een bijzondere reden is om hier toch van af te wijken. Ook kunnen er situaties zijn waarbij het toepassen van de standaard regels leidt tot een ongewenste situatie. De reden van afwijking van de uitgangspunten/criteria wordt steeds goed gemotiveerd door de initiatiefnemer. Bij de beoordeling wordt verder in ieder geval meegewogen of een initiatief positief bijdraagt aan de kwaliteit van de openbare ruimte en de aantrekkelijkheid van onze stad. Ook de belangen van de omgeving en de effecten op de leefbaarheid en veiligheid worden meegewogen.</text:p>
            <text:p text:style-name="common-al">In algemeenheid is de maatwerkregeling dus bedoeld om - met gedegen argumentatie en belangenafweging - vergunningsruimte te bieden voor bijzondere locaties of omstandigheden, vernieuwende concepten, gebiedsbenaderingen, groepsgewijze voorstellen, enz.</text:p>
            <text:p text:style-name="common-al">Op initiatief van ondernemers kunnen we - in het geval van maatwerk met het karakter en omvang van een gebiedsbenadering - in samenwerking met die ondernemers een specifiek gebiedsprofiel opstellen voor bepaalde gebieden. Bij toekomstige actualiseringen van de terrasregels wordt dit gebiedsprofiel vervolgens in de regels vastgelegd.</text:p>
            <text:p text:style-name="common-al">
            <text:span text:style-name="nadrukvet">6.</text:span>
            <text:span text:style-name="nadrukvet">Overgangsregeling</text:span>
          </text:p>
            <text:p text:style-name="common-al">De Terrasregels 2018 zullen na vaststelling worden bekend gemaakt in het Gemeenteblad en zullen dan onmiddellijk in werking treden. </text:p>
            <text:p text:style-name="common-al">Voor nieuwe horeca-inrichtingen en exploitanten gaan de Terrasregels 2018 meteen onverkort gelden. Voor bestaande horeca-inrichtingen en exploitanten geldt een overgangsregeling, zodat zij een redelijke termijn krijgen om zich voldoende te kunnen voorbereiden op de nieuwe situatie. </text:p>
            <text:p text:style-name="common-al">Tegen excessen zal meteen worden opgetreden en de exploitanten van terrassen waar deze excessen zich voordoen zullen per direct aan de nieuwe regels moeten voldoen. </text:p>
            <text:p text:style-name="common-al">
            <text:span text:style-name="nadrukcur">
              <text:span text:style-name="nadrukondlijn">Nieuwe horeca-inrichting/exploitant</text:span>
            </text:span>
          </text:p>
            <text:p text:style-name="common-al">Voor nieuwe horeca-inrichtingen en hun exploitanten die zich in Tilburg vestigen gelden de Terrasregels 2018 meteen onverkort. Dat betekent dat er zowel een terrasvergunning als een omgevingsvergunning (voor de vergunningplichtige bouwwerken op het terras) moet worden aangevraagd en verkregen. </text:p>
            <text:p text:style-name="common-al">
            <text:span text:style-name="nadrukcur">
              <text:span text:style-name="nadrukondlijn">Nieuwe exploitant/nieuw terras bij bestaande horeca of in bestaand horecapand</text:span>
            </text:span>
          </text:p>
            <text:p text:style-name="common-al">Een terrasvergunning is persoonsgebonden. Wanneer de exploitant van een bestaande horeca-inrichting wijzigt (daarvan is ook sprake als de rechtsvorm wijzigt) of als er sprake is van een nieuwe horeca-inrichting in een bestaand horeca-pand moet er altijd een nieuwe aanvraag om terrasvergunning worden ingediend. Het is redelijk om bij dit soort gewijzigde omstandigheden meteen over te gaan tot toepassing van de Terrasregels 2018. </text:p>
            <text:p text:style-name="common-al">Bij elke nieuwe aanvraag om terrasvergunning zal de desbetreffende exploitant daarom meteen aan de nieuwe regels moeten voldoen. Dat betekent dat deze zowel een terrasvergunning als een omgevingsvergunning (voor de vergunningplichtige bouwwerken op het terras) moet aanvragen en verkrijgen.</text:p>
            <text:p text:style-name="common-al">
            <text:span text:style-name="nadrukcur">
              <text:span text:style-name="nadrukondlijn">Excessen</text:span>
            </text:span>
          </text:p>
            <text:p text:style-name="common-al">Op een aantal terrassen is op dit moment sprake van een zodanige afwijking van de gewenste situatie dat niet anders kan dan worden geoordeeld dat er sprake is van een exces. Deze excessen zijn in kaart gebracht en daartegen zal handhavend worden opgetreden. </text:p>
            <text:p text:style-name="common-al">Ook tegen excessen die nog ontstaan na de inwerkingtreding van de Terrasregels zal meteen worden opgetreden.</text:p>
            <text:p text:style-name="common-al">Het kan gaan om excessen betreffende het bouwen op terrassen en/of excessen betreffende ander gebruik van het terras. Afhankelijk van het soort exces dat wordt geconstateerd zal/zullen:</text:p>
            <text:list text:style-name="id1-3-2-2-1-122">
              <text:list-item text:style-override="id1-3-2-2-1-122-1">
                <text:number>•</text:number>
                <text:p text:style-name="al">voor vergunningplichtige bouwwerken op het terras meteen een omgevingsvergunning moeten worden aangevraagd en verkregen;</text:p>
              </text:list-item>
              <text:list-item text:style-override="id1-3-2-2-1-122-2">
                <text:number>•</text:number>
                <text:p text:style-name="al">niet te legaliseren bouwwerken in ieder geval moeten worden afgebroken;</text:p>
              </text:list-item>
              <text:list-item text:style-override="id1-3-2-2-1-122-3">
                <text:number>•</text:number>
                <text:p text:style-name="al">de bestaande terrasvergunning meteen vervallen/worden ingetrokken en moet een nieuwe terrasvergunning worden aangevraagd en verkregen. </text:p>
              </text:list-item>
            </text:list>
            <text:p text:style-name="common-al">
            <text:span text:style-name="nadrukcur">
              <text:span text:style-name="nadrukondlijn">Bestaande exploitanten</text:span>
            </text:span>
          </text:p>
            <text:p text:style-name="common-al">Het is van belang om de Terrasregels 2018 op termijn sowieso voor iedereen te laten gelden onder het mom van gelijke monniken, gelijke kappen en ter waarborging van de beeldkwaliteit in de stad. </text:p>
            <text:p text:style-name="common-al">Uitgangspunt voor deze overgangsregeling is de situatie op de terrassen zoals die in april 2016 is geïnventariseerd en vastgelegd. Drie jaar na de inwerkingtreding van de Terrasregels 2018 komen de bestaande terrasvergunningen daarom te vervallen en moet er een nieuwe terrasvergunning zijn aangevraagd en verleend. </text:p>
            <text:p text:style-name="common-al">Voor de vergunningplichtige bouwwerken op bestaande terrassen moet binnen drie jaar na inwerkingtreding van de Terrasregels een omgevingsvergunning zijn aangevraagd en verkregen. </text:p>
            <text:p text:style-name="common-al">De termijn van drie jaar wordt voldoende lang geacht om redelijkerwijs te kunnen voldoen aan de Terrasregels 2018. </text:p>
            <text:p text:style-name="last-al">Als er tussentijds wordt geconstateerd dat er in relatie tot hetgeen in april 2016 is vastgelegd wijzigingen zijn aangebracht die de inbreuk op de nieuwe terrasregels vergroten zal er handhavend worden opgetreden en zal de bewuste exploitant alsnog meteen volledig aan de nieuwe terrasregels moeten voldo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4928</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28</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28</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rasregels Tilbu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928</meta:user-defined>
    <meta:user-defined meta:name="OVERHEIDop.GmbID/DC.identifier">gmb-2018-84928</meta:user-defined>
    <meta:user-defined meta:name="OVERHEID.TaxonomieBeleidsagenda/OVERHEID.category">Openbare orde en veiligheid | Organisatie en beleid</meta:user-defined>
    <meta:user-defined meta:name="OVERHEID.Gemeente/DC.spatial">Tilburg</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gvop.Informatietype/DC.type">Beleidsregels</meta:user-defined>
    <meta:user-defined meta:name="OVERHEID.Gemeente/DCTERMS.publisher">Tilburg</meta:user-defined>
    <meta:user-defined meta:name="OVERHEID.Gemeente/OVERHEID.authority">Tilburg</meta:user-defined>
    <meta:user-defined meta:name="OVERHEIDop.versieInformatie"/>
  </office:meta>
</office:document-meta>
</file>