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van het gemeentebestuur Leidschendam-Voorburg 2018</text:p>
      <text:section text:name="regeling_id1-3-2" text:style-name="regeling">
        <text:section text:name="aanhef_id1-3-2-1" text:style-name="aanhef">
          <text:section text:name="preambule_id1-3-2-1-1" text:style-name="preambule">
            <text:p text:style-name="al">De raad van de gemeente Leidschendam-Voorburg,</text:p>
            <text:p text:style-name="al">Gelet op de voorbereidingen van de raadsledenwerkgroep bestuurlijke vernieuwing, </text:p>
            <text:p text:style-name="al">Gezien het voorstel van het presidium d.d. 15 maart 2018,</text:p>
            <text:p text:style-name="al"/>
            <text:p text:style-name="al">B e s l u i t:</text:p>
            <text:p text:style-name="al"/>
            <text:p text:style-name="al">Vast te stellen de Gedragscode van het gemeentebestuur Leidschendam-Voorburg 2018 en te bepalen dat deze code direct na vaststelling in werking treedt onder gelijktijdige intrekking van de eerder vastgestelde gedragscodes.</text:p>
            <text:p text:style-name="al"/>
            <text:p text:style-name="al">Gedragscode van het gemeentebestuur Leidschendam-Voorbur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ze kernwaarden</text:span>
          </text:p>
            <text:p text:style-name="al">
            <text:span text:style-name="nadrukcur">Dienstbaarheid</text:span>
          </text:p>
            <text:p text:style-name="al">Ons handelen is altijd gericht op het belang van de gemeente, de inwoners en de organisaties die daarvan onderdeel zijn. </text:p>
            <text:p text:style-name="al"/>
            <text:p text:style-name="al">
            <text:span text:style-name="nadrukcur">Onafhankelijkheid</text:span>
          </text:p>
            <text:p text:style-name="al">Ons handelen kenmerkt zich door neutraliteit. Wij waken voor elke schijn van belangenverstrengeling.</text:p>
            <text:p text:style-name="al"/>
            <text:p text:style-name="al">
            <text:span text:style-name="nadrukcur">Vertrouwelijkheid</text:span>
          </text:p>
            <text:p text:style-name="al">Wij gebruiken kennis en informatie waarover wij op grond van ons ambt beschikken alleen voor het doel waarvoor het is gegeven.</text:p>
            <text:p text:style-name="al"/>
            <text:p text:style-name="al">
            <text:span text:style-name="nadrukcur">Openheid </text:span>
          </text:p>
            <text:p text:style-name="al">Ons handelen is transparant, zodat optimale verantwoording mogelijk is en volledig inzicht bestaat in ons handelen en onze beweegredenen.</text:p>
            <text:p text:style-name="al"/>
            <text:p text:style-name="al">
            <text:span text:style-name="nadrukcur">Zorgvuldigheid</text:span>
          </text:p>
            <text:p text:style-name="al">Wij behandelen alle inwoners en organisaties op gelijke wijze. Wij zorgen ervoor dat belangen van partijen op een evenwichtige wijze worden afgewogen.</text:p>
            <text:p text:style-name="al"/>
            <text:p text:style-name="al">
            <text:span text:style-name="nadrukcur">Respectvol</text:span>
          </text:p>
            <text:p text:style-name="al">Wij hebben respect voor elkaar, voor onze inwoners en voor onze ambtenaren.</text:p>
            <text:p text:style-name="al">Wij praten in het openbaar met elkaar, maar niet over elkaar, of over inwoners en ambtenaren. Wij vervullen een voorbeeldfunctie, ook op sociale media. Raadslid, wethouder, burgemeester zijn wij 24/7.</text:p>
            <text:p text:style-name="al"/>
            <text:p text:style-name="al">
            <text:span text:style-name="nadrukvet">Onze gedragsregels</text:span>
          </text:p>
            <text:p text:style-name="al">
            <text:span text:style-name="nadrukcur">Belangenverstrengeling</text:span>
          </text:p>
            <text:list text:style-name="id1-3-2-2-1-24">
              <text:list-item text:style-override="id1-3-2-2-1-24-1">
                <text:number>1.</text:number>
                <text:p text:style-name="al">Wij doen opgave van onze financiële belangen in ondernemingen en organisaties waarmee de gemeente zakelijke betrekkingen onderhoudt. De opgave is openbaar en door derden te raadplegen via de gemeentelijke website.</text:p>
              </text:list-item>
              <text:list-item text:style-override="id1-3-2-2-1-24-2">
                <text:number>2.</text:number>
                <text:p text:style-name="al">Bij privaat-publieke samenwerkingsrelaties voorkomen wij (de schijn van) bevoordeling in strijd met eerlijke concurrentieverhoudingen.</text:p>
              </text:list-item>
              <text:list-item text:style-override="id1-3-2-2-1-24-3">
                <text:number>3.</text:number>
                <text:p text:style-name="al">Wij nemen van een aanbieder van diensten aan de gemeente geen geld, goederen of diensten aan die onze onafhankelijke positie kan beïnvloeden.</text:p>
              </text:list-item>
              <text:list-item text:style-override="id1-3-2-2-1-24-4">
                <text:number>4.</text:number>
                <text:p text:style-name="al">Indien wij een rechtstreekse zakelijke of persoonlijke relatie hebben met een aanbieder van diensten aan de gemeente nemen wij geen deel aan de besluitvorming over de betreffende opdracht.</text:p>
              </text:list-item>
            </text:list>
            <text:p text:style-name="al"/>
            <text:p text:style-name="al">
            <text:span text:style-name="nadrukcur">Nevenfuncties </text:span>
          </text:p>
            <text:list text:style-name="id1-3-2-2-1-27">
              <text:list-item text:style-override="id1-3-2-2-1-27-1">
                <text:number>1.</text:number>
                <text:p text:style-name="al">Wij vervullen geen nevenfuncties die een integere invulling van ons ambt niet mogelijk maakt.</text:p>
              </text:list-item>
              <text:list-item text:style-override="id1-3-2-2-1-27-2">
                <text:number>2.</text:number>
                <text:p text:style-name="al">Wij maken openbaar welke andere functies wij vervullen, wat het tijdsbeslag is en of de functies bezoldigd zijn. De openbaarmaking geschiedt via de gemeentelijke website</text:p>
              </text:list-item>
            </text:list>
            <text:p text:style-name="al"/>
            <text:p text:style-name="al">
            <text:span text:style-name="nadrukcur">Informatie</text:span>
          </text:p>
            <text:list text:style-name="id1-3-2-2-1-30">
              <text:list-item text:style-override="id1-3-2-2-1-30-1">
                <text:number>1.</text:number>
                <text:p text:style-name="al">Wij verspreiden geen geheime of vertrouwelijke informatie. </text:p>
              </text:list-item>
              <text:list-item text:style-override="id1-3-2-2-1-30-2">
                <text:number>2.</text:number>
                <text:p text:style-name="al">Wij zorgen ervoor dat geheime en vertrouwelijke stukken veilig worden opgeborgen en dat digitale bestanden beveiligd zijn.</text:p>
              </text:list-item>
              <text:list-item text:style-override="id1-3-2-2-1-30-3">
                <text:number>3.</text:number>
                <text:p text:style-name="al">Wij houden geen informatie achter, tenzij dit geheim of vertrouwelijk is of gegrond is op artikel 10 van de Wet openbaarheid van bestuur.</text:p>
              </text:list-item>
              <text:list-item text:style-override="id1-3-2-2-1-30-4">
                <text:number>4.</text:number>
                <text:p text:style-name="al">Wij maken geen gebruik van in de uitoefening van ons ambt verkregen informatie ten bate van onszelf of onze persoonlijke betrekkingen.</text:p>
              </text:list-item>
            </text:list>
            <text:p text:style-name="al"/>
            <text:p text:style-name="al">
            <text:span text:style-name="nadrukcur">Geschenken</text:span>
          </text:p>
            <text:list text:style-name="id1-3-2-2-1-33">
              <text:list-item text:style-override="id1-3-2-2-1-33-1">
                <text:number>1.</text:number>
                <text:p text:style-name="al">Wij accepteren geen geld, goederen of diensten indien onze onafhankelijke positie daardoor kan worden beïnvloed. In onderhandelingssituaties weigeren wij door betrokken relaties aangeboden geschenken of andere gunsten.</text:p>
              </text:list-item>
              <text:list-item text:style-override="id1-3-2-2-1-33-2">
                <text:number>2.</text:number>
                <text:p text:style-name="al">Wij doen opgave van geschenken en gunsten die wij vanwege onze functie ontvangen en die een geschatte waarde van meer dan € 50, - vertegenwoordigen. De opgave is openbaar en door derden te raadplegen via de gemeentelijke website.</text:p>
              </text:list-item>
            </text:list>
            <text:p text:style-name="al"/>
            <text:p text:style-name="al">
            <text:span text:style-name="nadrukcur">Declaraties</text:span>
          </text:p>
            <text:list text:style-name="id1-3-2-2-1-36">
              <text:list-item text:style-override="id1-3-2-2-1-36-1">
                <text:number>1.</text:number>
                <text:p text:style-name="al">Wij declareren gemaakte kosten alleen als met de uitgave het belang van de gemeente is gediend; de uitgave voortvloeit uit de functie.</text:p>
              </text:list-item>
              <text:list-item text:style-override="id1-3-2-2-1-36-2">
                <text:number>2.</text:number>
                <text:p text:style-name="al">Wij declareren geen kosten die al op andere wijze worden vergoed.</text:p>
              </text:list-item>
            </text:list>
            <text:p text:style-name="al"/>
            <text:p text:style-name="al">
            <text:span text:style-name="nadrukcur">Gemeentelijke voorzieningen</text:span>
          </text:p>
            <text:p text:style-name="al">Wij maken geen gebruik van gemeentelijke eigendommen, voorzieningen of diensten voor privédoeleinden, tenzij het betreft bruikleen van een gemeentelijke pc, tablet of telefoon die mede voor privédoeleinden mag worden gebruikt.</text:p>
            <text:p text:style-name="al"/>
            <text:p text:style-name="al">
            <text:span text:style-name="nadrukcur">Reizen</text:span>
          </text:p>
            <text:list text:style-name="id1-3-2-2-1-42">
              <text:list-item text:style-override="id1-3-2-2-1-42-1">
                <text:number>1.</text:number>
                <text:p text:style-name="al">Wij nemen alleen deel aan buitenlandse reizen op kosten van de gemeente indien dit functioneel en in het belang van de gemeente is en de gemeente dit voorstelt.</text:p>
              </text:list-item>
              <text:list-item text:style-override="id1-3-2-2-1-42-2">
                <text:number>2.</text:number>
                <text:p text:style-name="al">Het verlengen van een buitenlandse reis voor privédoeleinden is toegestaan. De kosten hiervan worden gedragen door de privépersoon.</text:p>
              </text:list-item>
              <text:list-item text:style-override="id1-3-2-2-1-42-3">
                <text:number>3.</text:number>
                <text:p text:style-name="al">Reizen, excursies en werkbezoeken op uitnodiging en rekening van derden accepteren wij alleen indien deze functioneel en in het belang van de gemeente zijn. </text:p>
              </text:list-item>
              <text:list-item text:style-override="id1-3-2-2-1-42-4">
                <text:number>4.</text:number>
                <text:p text:style-name="al">Reizen vermelden wij in een gemeentelijk jaarverslag.</text:p>
              </text:list-item>
            </text:list>
            <text:p text:style-name="al"/>
            <text:p text:style-name="al">
            <text:span text:style-name="nadrukcur">Meningsuitingen</text:span>
          </text:p>
            <text:list text:style-name="id1-3-2-2-1-45">
              <text:list-item text:style-override="id1-3-2-2-1-45-1">
                <text:number>1.</text:number>
                <text:p text:style-name="al">Wij stellen de persoonlijke integriteit van leden van de raad, het college, de ambtelijke organisatie of inwoners niet onbewezen ter discussie.</text:p>
              </text:list-item>
              <text:list-item text:style-override="id1-3-2-2-1-45-2">
                <text:number>2.</text:number>
                <text:p text:style-name="al">Wij streven ernaar dat de toonzetting in al onze communicatie niet geschiedt in persoonlijk grievende bewoordingen.</text:p>
              </text:list-item>
              <text:list-item text:style-override="id1-3-2-2-1-45-3">
                <text:number>3.</text:number>
                <text:p text:style-name="al">De privacy van raadsleden, wethouders en de burgemeester, ambtenaren of inwoners wordt in al onze communicatie gerespecteerd.</text:p>
              </text:list-item>
            </text:list>
            <text:p text:style-name="al"/>
            <text:p text:style-name="al">
            <text:span text:style-name="nadrukcur">Onderlinge verhoudingen</text:span>
          </text:p>
            <text:list text:style-name="id1-3-2-2-1-48">
              <text:list-item text:style-override="id1-3-2-2-1-48-1">
                <text:number>1.</text:number>
                <text:p text:style-name="al">Wij respecteren de positie van de raad als hoogste bestuursorgaan en die van de individuele raadsleden als onderdeel daarvan. Wij geven er in ons optreden er blijk van het college en de burgemeester te respecteren als bestuursorganen van de gemeente. Wij respecteren de professionaliteit van ambtelijke medewerkers.</text:p>
              </text:list-item>
              <text:list-item text:style-override="id1-3-2-2-1-48-2">
                <text:number>2.</text:number>
                <text:p text:style-name="al">Wij zijn zorgvuldig, open en betrouwbaar in de omgang met elkaar en met ambtelijke medewerkers.</text:p>
              </text:list-item>
              <text:list-item text:style-override="id1-3-2-2-1-48-3">
                <text:number>3.</text:number>
                <text:p text:style-name="al">Wij hebben transparante werkrelaties met elkaar en met ambtelijke medewerkers. </text:p>
              </text:list-item>
              <text:list-item text:style-override="id1-3-2-2-1-48-4">
                <text:number>4.</text:number>
                <text:p text:style-name="al">Wij behandelen alle fracties als gelijkwaardig; Het college deelt informatie met alle fracties en niet met één of enkele fracties.</text:p>
              </text:list-item>
            </text:list>
            <text:p text:style-name="al"/>
            <text:p text:style-name="al">
            <text:span text:style-name="nadrukcur">Handhaving van de gedragsregels</text:span>
          </text:p>
            <text:list text:style-name="id1-3-2-2-1-51">
              <text:list-item text:style-override="id1-3-2-2-1-51-1">
                <text:number>1.</text:number>
                <text:p text:style-name="al">Wij ontvangen bij benoeming een exemplaar van de gedragscode en verklaren dat wij de gedragscode hebben ontvangen.</text:p>
              </text:list-item>
              <text:list-item text:style-override="id1-3-2-2-1-51-2">
                <text:number>2.</text:number>
                <text:p text:style-name="al">Onverminderd de voor ieder van ons geldende plicht aangifte te doen van strafbare feiten met betrekking tot schendingen van de ambtsplicht of onrechtmatige toepassing van bevoegdheden, spreken wij elkaar aan op onze regels en op ongewenst gedrag.</text:p>
              </text:list-item>
              <text:list-item text:style-override="id1-3-2-2-1-51-3">
                <text:number>3.</text:number>
                <text:p text:style-name="al">Wanneer ernstige vermoedens bestaan dat de wet of gedragscode geschonden worden, kan de burgemeester een gesprek aangaan met betrokkene(n).</text:p>
              </text:list-item>
              <text:list-item text:style-override="id1-3-2-2-1-51-4">
                <text:number>4.</text:number>
                <text:p text:style-name="al">De burgemeester stelt de gedragscode en de naleving ervan één keer per jaar in een gezamenlijke bijeenkomst van raad en college aan de orde.</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3 april 2018.</text:span></text:p>
            <text:p><text:span text:style-name="functie">de griffier, de voorzitter,</text:span></text:p>
            <text:p><text:span text:style-name="functie">G.A. van Egmond, dhr. K. Tige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92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an het gemeentebestuur Leidschendam-Voor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26</meta:user-defined>
    <meta:user-defined meta:name="OVERHEIDop.GmbID/DC.identifier">gmb-2018-84926</meta:user-defined>
    <meta:user-defined meta:name="OVERHEID.TaxonomieBeleidsagenda/OVERHEID.category">Bestuur | Organisatie en beleid</meta:user-defined>
    <meta:user-defined meta:name="OVERHEID.Gemeente/DC.spatial">Leidschendam-Voorbur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4-23</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9654_1</meta:user-defined>
    <meta:user-defined meta:name="OVERHEIDop.versieInformatie"/>
  </office:meta>
</office:document-meta>
</file>