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plein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8 een aanvraag voor een omgevingsvergunning ontvangen. Dit betreft het plaatsen van een dakopbouw op de woning gelegen aan het Thorbeckeplein 9 in Moordrecht. De aanvraag is geregistreerd onder kenmerk 20180974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92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2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orbeckeplein 9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921</meta:user-defined>
    <meta:user-defined meta:name="OVERHEIDop.GmbID/DC.identifier">gmb-2018-84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Z 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455 444599.6</meta:user-defined>
    <meta:user-defined meta:name="OVERHEIDop.versieInformatie"/>
  </office:meta>
</office:document-meta>
</file>