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Anemoonpad, kavel H 11514, plaatsen van een brug in Park Quatrebras, 10-01-2018, zaaknummer 2595098, olonummer 34022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9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Anemoonpad, kavel H 11514, plaatsen van een brug in Park Quatrebras, 10-01-2018, zaaknummer 2595098, olonummer 34022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492</meta:user-defined>
    <meta:user-defined meta:name="OVERHEIDop.GmbID/DC.identifier">gmb-2018-8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Anemoonpa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112 484277</meta:user-defined>
    <meta:user-defined meta:name="OVERHEIDop.versieInformatie"/>
  </office:meta>
</office:document-meta>
</file>