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Geldelijke Voorzieningen voor raadsleden commissieleden en fracties in de gemeente Amersfoor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
            <text:span text:style-name="nadrukvet">b e s l u i t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de Wijzigingsverordening “Verordening Geldelijke Voorzieningen voor raadsleden commissieleden en fracties in de gemeente Amersfoort 2015” vast te stell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3 van de Verordening Geldelijke Voorzieningen voor raadsleden commissieleden en fracties in de gemeente Amersfoort 2015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Beschikbaarstelling tablet-pc’s</text:span>
                    </text:p>
                    <text:p text:style-name="table_al"/>
                    <text:list text:style-name="id1-3-2-2-1-4-1-3-2-1-3">
                      <text:list-item text:style-override="id1-3-2-2-1-4-1-3-2-1-3-1">
                        <text:number>1.</text:number>
                        <text:p text:style-name="table_al">Op aanvraag kan elk raadslid en elk buitengewoon fractielid ten laste van de gemeente voor de uitoefening van het raadswerk, in het bijzonder ten behoeve van het papierloos vergaderen, een tablet-pc in bruikleen ter beschikking worden gesteld.</text:p>
                      </text:list-item>
                      <text:list-item text:style-override="id1-3-2-2-1-4-1-3-2-1-3-2">
                        <text:number>2.</text:number>
                        <text:p text:style-name="table_al"> Het raadslid ondertekent voor de bruikleen een overeenkomst met de gemeente.</text:p>
                      </text:list-item>
                      <text:list-item text:style-override="id1-3-2-2-1-4-1-3-2-1-3-3">
                        <text:number>3.</text:number>
                        <text:p text:style-name="table_al"> Indien een raadslid of buitengewoon fractielid afziet van bruikleen van een tablet-pc, kan de griffier eenmalig per raadslid of buitengewoon fractielid op declaratiebasis een vergoeding verstrekken van maximaal € 500 bruto per raadsperiode voor de aanschaf van een computer die gebruikt kan worden voor papierloos vergader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</text:span>
                      <text:span text:style-name="nadrukvet">Vergoeding eigen device</text:span>
                    </text:p>
                    <text:p text:style-name="table_al">  </text:p>
                    <text:p text:style-name="table_al">Op aanvraag verstrekt het college eenmalig per raadslid of buitengewoon fractielid op declaratiebasis een vergoeding van maximaal € 500 bruto per raadsperiode voor de aanschaf van een eigen device (tablet of computer).</text:p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 Citeertitel</text:p>
            <text:p text:style-name="al">Deze verordening wordt aangehaald als “Wijzigingsverordening Verordening Geldelijke Voorzieningen voor raadsleden commissieleden en fracties in de gemeente Amersfoort 2015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ze verordening treedt in werking op 29 maart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1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1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1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Geldelijke Voorzieningen voor raadsleden commissieleden en fracties in de gemeente Amersfoo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919</meta:user-defined>
    <meta:user-defined meta:name="OVERHEIDop.GmbID/DC.identifier">gmb-2018-84919</meta:user-defined>
    <meta:user-defined meta:name="OVERHEID.TaxonomieBeleidsagenda/OVERHEID.category">Bestuur | Organisatie en beleid</meta:user-defined>
    <meta:user-defined meta:name="OVERHEID.Gemeente/DC.spatial">Amersfoort</meta:user-defined>
    <meta:user-defined meta:name="DC.source">1. Gemeentewet, art. 95 en 96;</meta:user-defined>
    <meta:user-defined meta:name="DC.source">2. Besluit van 22 maart 1994, houdende regels betreffende de rechtspositie van raads- en commissieleden (Stb. 1994, 244),;</meta:user-defined>
    <meta:user-defined meta:name="OVERHEIDop.referentienummer">5718727</meta:user-defined>
    <meta:user-defined meta:name="DCTERMS.alternative">Verordening geldelijke voorzieningen voor raadsleden, commissieleden en fracties in de gemeente Amersfoort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xs:date/OVERHEIDop.startdatum">2018-04-24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op.betreftRegeling">CVDR366375_2</meta:user-defined>
    <meta:user-defined meta:name="OVERHEIDop.versieInformatie"/>
  </office:meta>
</office:document-meta>
</file>