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Oosterwei (kadastraal bekend onder GDA01 K 9435)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heeft de Omgevingsdienst Midden-Holland (ODMH) namens de gemeente Gouda besloten om de beslistermijn voor de aanvraag met kenmerk 2018051897 voor het kappen van 5 en snoeien van 10 bomen op de locatie Oosterwei (kadastraal bekend onder GDA01 K 9435)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4915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1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1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Oosterwei (kadastraal bekend onder GDA01 K 9435) te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915</meta:user-defined>
    <meta:user-defined meta:name="OVERHEIDop.GmbID/DC.identifier">gmb-2018-84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7AA 3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10187.25 447030.29</meta:user-defined>
    <meta:user-defined meta:name="OVERHEIDop.versieInformatie"/>
  </office:meta>
</office:document-meta>
</file>