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raafjansdijk B 164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9 april 2018 een aanvraag omgevingsvergunning met zaaknummer <text:span text:style-name="nadrukvet">W-AOV180222 </text:span>hebben ontvangen voor het vernieuwen van het dak, aanpassen van de gevels en aanpassen van de vloerconstructie op de locatie <text:span text:style-name="nadrukvet">Graafjansdijk B 164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april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4906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906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Graafjansdijk B 164 Westdorp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4906</meta:user-defined>
    <meta:user-defined meta:name="OVERHEIDop.GmbID/DC.identifier">gmb-2018-84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4LD 16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7713.66 362778.22</meta:user-defined>
    <meta:user-defined meta:name="OVERHEIDop.versieInformatie"/>
  </office:meta>
</office:document-meta>
</file>