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houdende dranken tijdens het festival Worteldagen van 18 tot en met 21 mei 2018 in N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ontheffing hebben verleend voor:</text:p>
            <text:p text:style-name="common-al"/>
            <text:p text:style-name="common-al">Activiteit: het verstrekken van zwak-alcoholhoudende dranken tijdens het festival Worteldagen van 18 tot en met 21 mei 2018 op het perceel Brinkstraat 1 in Norg.</text:p>
            <text:p text:style-name="common-al"/>
            <text:p text:style-name="common-al">Datum verlening: 12 april 2018.</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490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0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0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verstrekken van zwak-alcoholhoudende dranken tijdens het festival Worteldagen van 18 tot en met 21 mei 2018 in N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01</meta:user-defined>
    <meta:user-defined meta:name="OVERHEIDop.GmbID/DC.identifier">gmb-2018-849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JE 1</meta:user-defined>
    <meta:user-defined meta:name="OVERHEIDop.woonplaats">Norg</meta:user-defined>
    <meta:user-defined meta:name="OVERHEIDop.straatnaam">Brink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782 564825</meta:user-defined>
    <meta:user-defined meta:name="OVERHEIDop.versieInformatie"/>
  </office:meta>
</office:document-meta>
</file>