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Den Bommel, Bosland 1: realiseren van autowasboxen, verzenddatum: 12/04/18, referentienummer: Z/18/1455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89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Den Bommel, Bosland 1: realiseren van autowasboxen, verzenddatum: 12/04/18, referentienummer: Z/18/145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99</meta:user-defined>
    <meta:user-defined meta:name="OVERHEIDop.GmbID/DC.identifier">gmb-2018-84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C 1</meta:user-defined>
    <meta:user-defined meta:name="OVERHEIDop.woonplaats">Den Bommel</meta:user-defined>
    <meta:user-defined meta:name="OVERHEIDop.straatnaam">Bos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61 414512</meta:user-defined>
    <meta:user-defined meta:name="OVERHEIDop.versieInformatie"/>
  </office:meta>
</office:document-meta>
</file>